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10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order="0.002cm solid #000000"/>
    </style:style>
    <style:style style:name="ce17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18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background-color="#ffffff" fo:border="none"/>
      <style:text-properties style:font-name="Calibri" fo:font-size="11pt" style:font-size-asian="11pt" style:font-size-complex="11pt"/>
    </style:style>
    <style:style style:name="T1" style:family="text">
      <style:text-properties style:text-position="33% 58%"/>
    </style:style>
  </office:automatic-styles>
  <office:body>
    <office:spreadsheet>
      <table:table table:name="Setembr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20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4" table:default-cell-style-name="ce9"/>
        <table:table-column table:style-name="co15" table:number-columns-repeated="2" table:default-cell-style-name="ce8"/>
        <table:table-header-rows>
          <table:table-row table:style-name="ro1">
            <table:table-cell table:style-name="ce1" office:value-type="string">
              <text:p>Servidores Ativos : Setembro 2016</text:p>
            </table:table-cell>
            <table:table-cell table:style-name="ce8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1" office:value-type="string" table:number-columns-spanned="1" table:number-rows-spanned="3">
              <text:p>Cargo</text:p>
            </table:table-cell>
            <table:table-cell table:style-name="ce11" office:value-type="string" table:number-columns-spanned="1" table:number-rows-spanned="3">
              <text:p>Lotação</text:p>
            </table:table-cell>
            <table:table-cell table:style-name="ce11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1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14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1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1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1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3" table:style-name="ce17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3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7"/>
            <table:table-cell table:number-columns-repeated="1007"/>
          </table:table-row>
        </table:table-header-rows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5" office:value-type="currency" office:currency="BRL" office:value="6310.7">
            <text:p>R$ 6.310,70</text:p>
          </table:table-cell>
          <table:table-cell table:style-name="ce15" table:number-columns-repeated="2"/>
          <table:table-cell table:style-name="ce15" office:value-type="currency" office:currency="BRL" office:value="3772.32">
            <text:p>R$ 3.772,32</text:p>
          </table:table-cell>
          <table:table-cell table:style-name="ce15" table:number-columns-repeated="2"/>
          <table:table-cell table:style-name="ce15" office:value-type="currency" office:currency="BRL" office:value="10083.02">
            <text:p>R$ 10.083,02</text:p>
          </table:table-cell>
          <table:table-cell table:style-name="ce15" office:value-type="currency" office:currency="BRL" office:value="1416.62">
            <text:p>R$ 1.416,62</text:p>
          </table:table-cell>
          <table:table-cell table:style-name="ce15" office:value-type="currency" office:currency="BRL" office:value="1118.14">
            <text:p>R$ 1.118,14</text:p>
          </table:table-cell>
          <table:table-cell table:style-name="ce15"/>
          <table:table-cell table:style-name="ce15" office:value-type="currency" office:currency="BRL" office:value="2534.76">
            <text:p>R$ 2.534,76</text:p>
          </table:table-cell>
          <table:table-cell table:style-name="ce18" office:value-type="currency" office:currency="BRL" office:value="7548.26">
            <text:p>R$ 7.548,26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5" office:value-type="currency" office:currency="BRL" office:value="6795.13">
            <text:p>R$ 6.795,13</text:p>
          </table:table-cell>
          <table:table-cell table:style-name="ce15" office:value-type="currency" office:currency="BRL" office:value="2476.31">
            <text:p>R$ 2.476,31</text:p>
          </table:table-cell>
          <table:table-cell table:style-name="ce15"/>
          <table:table-cell table:style-name="ce15" office:value-type="currency" office:currency="BRL" office:value="5177.56">
            <text:p>R$ 5.177,56</text:p>
          </table:table-cell>
          <table:table-cell table:style-name="ce15" table:number-columns-repeated="2"/>
          <table:table-cell table:style-name="ce15" office:value-type="currency" office:currency="BRL" office:value="14449">
            <text:p>R$ 14.449,00</text:p>
          </table:table-cell>
          <table:table-cell table:style-name="ce15" office:value-type="currency" office:currency="BRL" office:value="2443.53">
            <text:p>R$ 2.443,53</text:p>
          </table:table-cell>
          <table:table-cell table:style-name="ce15" office:value-type="currency" office:currency="BRL" office:value="3149.65">
            <text:p>R$ 3.149,65</text:p>
          </table:table-cell>
          <table:table-cell table:style-name="ce15"/>
          <table:table-cell table:style-name="ce15" office:value-type="currency" office:currency="BRL" office:value="5593.18">
            <text:p>R$ 5.593,18</text:p>
          </table:table-cell>
          <table:table-cell table:style-name="ce18" office:value-type="currency" office:currency="BRL" office:value="8855.82">
            <text:p>R$ 8.855,8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 office:value-type="currency" office:currency="BRL" office:value="1819.86">
            <text:p>R$ 1.819,8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5" office:value-type="currency" office:currency="BRL" office:value="7230.55">
            <text:p>R$ 7.230,55</text:p>
          </table:table-cell>
          <table:table-cell table:style-name="ce15" table:number-columns-repeated="2"/>
          <table:table-cell table:style-name="ce15" office:value-type="currency" office:currency="BRL" office:value="4159.94">
            <text:p>R$ 4.159,94</text:p>
          </table:table-cell>
          <table:table-cell table:style-name="ce15" table:number-columns-repeated="2"/>
          <table:table-cell table:style-name="ce15" office:value-type="currency" office:currency="BRL" office:value="11390.49">
            <text:p>R$ 11.390,49</text:p>
          </table:table-cell>
          <table:table-cell table:style-name="ce15" office:value-type="currency" office:currency="BRL" office:value="1735.34">
            <text:p>R$ 1.735,34</text:p>
          </table:table-cell>
          <table:table-cell table:style-name="ce15" office:value-type="currency" office:currency="BRL" office:value="1760.86">
            <text:p>R$ 1.760,86</text:p>
          </table:table-cell>
          <table:table-cell table:style-name="ce15"/>
          <table:table-cell table:style-name="ce15" office:value-type="currency" office:currency="BRL" office:value="3496.2">
            <text:p>R$ 3.496,20</text:p>
          </table:table-cell>
          <table:table-cell table:style-name="ce18" office:value-type="currency" office:currency="BRL" office:value="7894.29">
            <text:p>R$ 7.894,29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5" table:number-columns-repeated="2"/>
          <table:table-cell table:style-name="ce15" office:value-type="currency" office:currency="BRL" office:value="700">
            <text:p>R$ 700,00</text:p>
          </table:table-cell>
          <table:table-cell table:style-name="ce15" office:value-type="currency" office:currency="BRL" office:value="464.8">
            <text:p>R$ 464,80</text:p>
          </table:table-cell>
          <table:table-cell table:style-name="ce15" table:number-columns-repeated="2"/>
          <table:table-cell table:style-name="ce15" office:value-type="currency" office:currency="BRL" office:value="1164.8">
            <text:p>R$ 1.164,80</text:p>
          </table:table-cell>
          <table:table-cell table:style-name="ce15" table:number-columns-repeated="4"/>
          <table:table-cell table:style-name="ce18" office:value-type="currency" office:currency="BRL" office:value="1164.8">
            <text:p>R$ 1.164,80</text:p>
          </table:table-cell>
          <table:table-cell table:style-name="ce15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5" office:value-type="currency" office:currency="BRL" office:value="3810.05">
            <text:p>R$ 3.810,05</text:p>
          </table:table-cell>
          <table:table-cell table:style-name="ce15" table:number-columns-repeated="2"/>
          <table:table-cell table:style-name="ce15" office:value-type="currency" office:currency="BRL" office:value="2088.75">
            <text:p>R$ 2.088,75</text:p>
          </table:table-cell>
          <table:table-cell table:style-name="ce15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5" office:value-type="currency" office:currency="BRL" office:value="914.42">
            <text:p>R$ 914,42</text:p>
          </table:table-cell>
          <table:table-cell table:style-name="ce15" office:value-type="currency" office:currency="BRL" office:value="296.26">
            <text:p>R$ 296,26</text:p>
          </table:table-cell>
          <table:table-cell table:style-name="ce15"/>
          <table:table-cell table:style-name="ce15" office:value-type="currency" office:currency="BRL" office:value="1210.68">
            <text:p>R$ 1.210,68</text:p>
          </table:table-cell>
          <table:table-cell table:style-name="ce18" office:value-type="currency" office:currency="BRL" office:value="4688.12">
            <text:p>R$ 4.688,1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7742.84">
            <text:p>R$ 7.742,84</text:p>
          </table:table-cell>
          <table:table-cell table:style-name="ce15"/>
          <table:table-cell table:style-name="ce15" office:value-type="currency" office:currency="BRL" office:value="1782.56">
            <text:p>R$ 1.782,56</text:p>
          </table:table-cell>
          <table:table-cell table:style-name="ce15" office:value-type="currency" office:currency="BRL" office:value="5202.74">
            <text:p>R$ 5.202,74</text:p>
          </table:table-cell>
          <table:table-cell table:style-name="ce15" table:number-columns-repeated="2"/>
          <table:table-cell table:style-name="ce15" office:value-type="currency" office:currency="BRL" office:value="14728.14">
            <text:p>R$ 14.728,14</text:p>
          </table:table-cell>
          <table:table-cell table:style-name="ce15" office:value-type="currency" office:currency="BRL" office:value="1858.28">
            <text:p>R$ 1.858,28</text:p>
          </table:table-cell>
          <table:table-cell table:style-name="ce15" office:value-type="currency" office:currency="BRL" office:value="2989.22">
            <text:p>R$ 2.989,22</text:p>
          </table:table-cell>
          <table:table-cell table:style-name="ce15"/>
          <table:table-cell table:style-name="ce15" office:value-type="currency" office:currency="BRL" office:value="4847.5">
            <text:p>R$ 4.847,50</text:p>
          </table:table-cell>
          <table:table-cell table:style-name="ce18" office:value-type="currency" office:currency="BRL" office:value="9880.64">
            <text:p>R$ 9.880,64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DRIANO MENDES UCHO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5" table:number-columns-repeated="2"/>
          <table:table-cell table:style-name="ce15" office:value-type="currency" office:currency="BRL" office:value="1012">
            <text:p>R$ 1.012,00</text:p>
          </table:table-cell>
          <table:table-cell table:style-name="ce15" table:number-columns-repeated="3"/>
          <table:table-cell table:style-name="ce15" office:value-type="currency" office:currency="BRL" office:value="1012">
            <text:p>R$ 1.012,00</text:p>
          </table:table-cell>
          <table:table-cell table:style-name="ce15" office:value-type="currency" office:currency="BRL" office:value="80.96">
            <text:p>R$ 80,96</text:p>
          </table:table-cell>
          <table:table-cell table:style-name="ce15" table:number-columns-repeated="2"/>
          <table:table-cell table:style-name="ce15" office:value-type="currency" office:currency="BRL" office:value="80.96">
            <text:p>R$ 80,96</text:p>
          </table:table-cell>
          <table:table-cell table:style-name="ce18" office:value-type="currency" office:currency="BRL" office:value="931.04">
            <text:p>R$ 931,04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 office:value-type="currency" office:currency="BRL" office:value="1322.46">
            <text:p>R$ 1.322,4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ECIO DE CARVALHO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ECIO RODRIGUES DO NASCIMENTO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5" office:value-type="currency" office:currency="BRL" office:value="7742.84">
            <text:p>R$ 7.742,84</text:p>
          </table:table-cell>
          <table:table-cell table:style-name="ce15"/>
          <table:table-cell table:style-name="ce15" office:value-type="currency" office:currency="BRL" office:value="5903.59">
            <text:p>R$ 5.903,59</text:p>
          </table:table-cell>
          <table:table-cell table:style-name="ce15" office:value-type="currency" office:currency="BRL" office:value="7461.97">
            <text:p>R$ 7.461,97</text:p>
          </table:table-cell>
          <table:table-cell table:style-name="ce15" table:number-columns-repeated="2"/>
          <table:table-cell table:style-name="ce15" office:value-type="currency" office:currency="BRL" office:value="21108.4">
            <text:p>R$ 21.108,40</text:p>
          </table:table-cell>
          <table:table-cell table:style-name="ce15" office:value-type="currency" office:currency="BRL" office:value="1858.28">
            <text:p>R$ 1.858,28</text:p>
          </table:table-cell>
          <table:table-cell table:style-name="ce15" office:value-type="currency" office:currency="BRL" office:value="5047.24">
            <text:p>R$ 5.047,24</text:p>
          </table:table-cell>
          <table:table-cell table:style-name="ce15"/>
          <table:table-cell table:style-name="ce15" office:value-type="currency" office:currency="BRL" office:value="6905.52">
            <text:p>R$ 6.905,52</text:p>
          </table:table-cell>
          <table:table-cell table:style-name="ce18" office:value-type="currency" office:currency="BRL" office:value="14202.88">
            <text:p>R$ 14.202,88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4095.8">
            <text:p>R$ 4.095,80</text:p>
          </table:table-cell>
          <table:table-cell table:style-name="ce15"/>
          <table:table-cell table:style-name="ce15" office:value-type="currency" office:currency="BRL" office:value="3274.43">
            <text:p>R$ 3.274,43</text:p>
          </table:table-cell>
          <table:table-cell table:style-name="ce15" office:value-type="currency" office:currency="BRL" office:value="4169.61">
            <text:p>R$ 4.169,61</text:p>
          </table:table-cell>
          <table:table-cell table:style-name="ce15" table:number-columns-repeated="2"/>
          <table:table-cell table:style-name="ce15" office:value-type="currency" office:currency="BRL" office:value="11539.84">
            <text:p>R$ 11.539,84</text:p>
          </table:table-cell>
          <table:table-cell table:style-name="ce15" office:value-type="currency" office:currency="BRL" office:value="983">
            <text:p>R$ 983,00</text:p>
          </table:table-cell>
          <table:table-cell table:style-name="ce15" office:value-type="currency" office:currency="BRL" office:value="2044.58">
            <text:p>R$ 2.044,58</text:p>
          </table:table-cell>
          <table:table-cell table:style-name="ce15"/>
          <table:table-cell table:style-name="ce15" office:value-type="currency" office:currency="BRL" office:value="3027.58">
            <text:p>R$ 3.027,58</text:p>
          </table:table-cell>
          <table:table-cell table:style-name="ce18" office:value-type="currency" office:currency="BRL" office:value="8512.26">
            <text:p>R$ 8.512,26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5" table:number-columns-repeated="2"/>
          <table:table-cell table:style-name="ce15" office:value-type="currency" office:currency="BRL" office:value="3233.68">
            <text:p>R$ 3.233,68</text:p>
          </table:table-cell>
          <table:table-cell table:style-name="ce15" office:value-type="currency" office:currency="BRL" office:value="1772.77">
            <text:p>R$ 1.772,77</text:p>
          </table:table-cell>
          <table:table-cell table:style-name="ce15" table:number-columns-repeated="2"/>
          <table:table-cell table:style-name="ce15" office:value-type="currency" office:currency="BRL" office:value="5006.45">
            <text:p>R$ 5.006,45</text:p>
          </table:table-cell>
          <table:table-cell table:style-name="ce15" office:value-type="currency" office:currency="BRL" office:value="711.4">
            <text:p>R$ 711,40</text:p>
          </table:table-cell>
          <table:table-cell table:style-name="ce15" table:number-columns-repeated="2"/>
          <table:table-cell table:style-name="ce15" office:value-type="currency" office:currency="BRL" office:value="711.4">
            <text:p>R$ 711,40</text:p>
          </table:table-cell>
          <table:table-cell table:style-name="ce18" office:value-type="currency" office:currency="BRL" office:value="4295.05">
            <text:p>R$ 4.295,05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5" office:value-type="currency" office:currency="BRL" office:value="6795.13">
            <text:p>R$ 6.795,13</text:p>
          </table:table-cell>
          <table:table-cell table:style-name="ce15" office:value-type="currency" office:currency="BRL" office:value="1525.85">
            <text:p>R$ 1.525,85</text:p>
          </table:table-cell>
          <table:table-cell table:style-name="ce15"/>
          <table:table-cell table:style-name="ce15" office:value-type="currency" office:currency="BRL" office:value="3794.74">
            <text:p>R$ 3.794,74</text:p>
          </table:table-cell>
          <table:table-cell table:style-name="ce15" table:number-columns-repeated="2"/>
          <table:table-cell table:style-name="ce15" office:value-type="currency" office:currency="BRL" office:value="12115.72">
            <text:p>R$ 12.115,72</text:p>
          </table:table-cell>
          <table:table-cell table:style-name="ce15" office:value-type="currency" office:currency="BRL" office:value="1913.83">
            <text:p>R$ 1.913,83</text:p>
          </table:table-cell>
          <table:table-cell table:style-name="ce15" office:value-type="currency" office:currency="BRL" office:value="2016.55">
            <text:p>R$ 2.016,55</text:p>
          </table:table-cell>
          <table:table-cell table:style-name="ce15"/>
          <table:table-cell table:style-name="ce15" office:value-type="currency" office:currency="BRL" office:value="3930.38">
            <text:p>R$ 3.930,38</text:p>
          </table:table-cell>
          <table:table-cell table:style-name="ce18" office:value-type="currency" office:currency="BRL" office:value="8185.34">
            <text:p>R$ 8.185,34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5133.21">
            <text:p>R$ 5.133,21</text:p>
          </table:table-cell>
          <table:table-cell table:style-name="ce15"/>
          <table:table-cell table:style-name="ce15" office:value-type="currency" office:currency="BRL" office:value="3274.43">
            <text:p>R$ 3.274,43</text:p>
          </table:table-cell>
          <table:table-cell table:style-name="ce15" office:value-type="currency" office:currency="BRL" office:value="4589.95">
            <text:p>R$ 4.589,95</text:p>
          </table:table-cell>
          <table:table-cell table:style-name="ce15" table:number-columns-repeated="2"/>
          <table:table-cell table:style-name="ce15" office:value-type="currency" office:currency="BRL" office:value="12997.59">
            <text:p>R$ 12.997,59</text:p>
          </table:table-cell>
          <table:table-cell table:style-name="ce15" office:value-type="currency" office:currency="BRL" office:value="1231.98">
            <text:p>R$ 1.231,98</text:p>
          </table:table-cell>
          <table:table-cell table:style-name="ce15" office:value-type="currency" office:currency="BRL" office:value="2546.68">
            <text:p>R$ 2.546,68</text:p>
          </table:table-cell>
          <table:table-cell table:style-name="ce15"/>
          <table:table-cell table:style-name="ce15" office:value-type="currency" office:currency="BRL" office:value="3778.66">
            <text:p>R$ 3.778,66</text:p>
          </table:table-cell>
          <table:table-cell table:style-name="ce18" office:value-type="currency" office:currency="BRL" office:value="9218.93">
            <text:p>R$ 9.218,93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Ç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5" office:value-type="currency" office:currency="BRL" office:value="7230.55">
            <text:p>R$ 7.230,55</text:p>
          </table:table-cell>
          <table:table-cell table:style-name="ce15"/>
          <table:table-cell table:style-name="ce15" office:value-type="currency" office:currency="BRL" office:value="4663.63">
            <text:p>R$ 4.663,63</text:p>
          </table:table-cell>
          <table:table-cell table:style-name="ce15" office:value-type="currency" office:currency="BRL" office:value="6716.64">
            <text:p>R$ 6.716,64</text:p>
          </table:table-cell>
          <table:table-cell table:style-name="ce15" table:number-columns-repeated="2"/>
          <table:table-cell table:style-name="ce15" office:value-type="currency" office:currency="BRL" office:value="18610.82">
            <text:p>R$ 18.610,82</text:p>
          </table:table-cell>
          <table:table-cell table:style-name="ce15" office:value-type="currency" office:currency="BRL" office:value="1735.34">
            <text:p>R$ 1.735,34</text:p>
          </table:table-cell>
          <table:table-cell table:style-name="ce15" office:value-type="currency" office:currency="BRL" office:value="4325.86">
            <text:p>R$ 4.325,86</text:p>
          </table:table-cell>
          <table:table-cell table:style-name="ce15"/>
          <table:table-cell table:style-name="ce15" office:value-type="currency" office:currency="BRL" office:value="6061.2">
            <text:p>R$ 6.061,20</text:p>
          </table:table-cell>
          <table:table-cell table:style-name="ce18" office:value-type="currency" office:currency="BRL" office:value="12549.62">
            <text:p>R$ 12.549,6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600">
            <text:p>R$ 600,00</text:p>
          </table:table-cell>
          <table:table-cell table:style-name="ce15" office:value-type="currency" office:currency="BRL" office:value="300">
            <text:p>R$ 300,00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 table:number-columns-repeated="4"/>
          <table:table-cell table:style-name="ce18" office:value-type="currency" office:currency="BRL" office:value="900">
            <text:p>R$ 9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FLORIANO</text:p>
          </table:table-cell>
          <table:table-cell table:style-name="ce15" office:value-type="currency" office:currency="BRL" office:value="234.67">
            <text:p>R$ 234,67</text:p>
          </table:table-cell>
          <table:table-cell table:style-name="ce15" table:number-columns-repeated="5"/>
          <table:table-cell table:style-name="ce15" office:value-type="currency" office:currency="BRL" office:value="234.67">
            <text:p>R$ 234,67</text:p>
          </table:table-cell>
          <table:table-cell table:style-name="ce15" table:number-columns-repeated="4"/>
          <table:table-cell table:style-name="ce18" office:value-type="currency" office:currency="BRL" office:value="234.67">
            <text:p>R$ 234,67</text:p>
          </table:table-cell>
          <table:table-cell table:style-name="ce15" office:value-type="currency" office:currency="BRL" office:value="21">
            <text:p>R$ 21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3596.08">
            <text:p>R$ 3.596,08</text:p>
          </table:table-cell>
          <table:table-cell table:style-name="ce15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5" office:value-type="currency" office:currency="BRL" office:value="1141.76">
            <text:p>R$ 1.141,76</text:p>
          </table:table-cell>
          <table:table-cell table:style-name="ce15" office:value-type="currency" office:currency="BRL" office:value="1242.22">
            <text:p>R$ 1.242,22</text:p>
          </table:table-cell>
          <table:table-cell table:style-name="ce15"/>
          <table:table-cell table:style-name="ce15" office:value-type="currency" office:currency="BRL" office:value="2383.98">
            <text:p>R$ 2.383,98</text:p>
          </table:table-cell>
          <table:table-cell table:style-name="ce18" office:value-type="currency" office:currency="BRL" office:value="7771.64">
            <text:p>R$ 7.771,64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5" office:value-type="currency" office:currency="BRL" office:value="7230.55">
            <text:p>R$ 7.230,55</text:p>
          </table:table-cell>
          <table:table-cell table:style-name="ce15" table:number-columns-repeated="2"/>
          <table:table-cell table:style-name="ce15" office:value-type="currency" office:currency="BRL" office:value="4159.94">
            <text:p>R$ 4.159,94</text:p>
          </table:table-cell>
          <table:table-cell table:style-name="ce15" table:number-columns-repeated="2"/>
          <table:table-cell table:style-name="ce15" office:value-type="currency" office:currency="BRL" office:value="11390.49">
            <text:p>R$ 11.390,49</text:p>
          </table:table-cell>
          <table:table-cell table:style-name="ce15" office:value-type="currency" office:currency="BRL" office:value="1737.24">
            <text:p>R$ 1.737,24</text:p>
          </table:table-cell>
          <table:table-cell table:style-name="ce15" office:value-type="currency" office:currency="BRL" office:value="1764.71">
            <text:p>R$ 1.764,71</text:p>
          </table:table-cell>
          <table:table-cell table:style-name="ce15"/>
          <table:table-cell table:style-name="ce15" office:value-type="currency" office:currency="BRL" office:value="3501.95">
            <text:p>R$ 3.501,95</text:p>
          </table:table-cell>
          <table:table-cell table:style-name="ce18" office:value-type="currency" office:currency="BRL" office:value="7888.54">
            <text:p>R$ 7.888,54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 office:value-type="currency" office:currency="BRL" office:value="15.89">
            <text:p>R$ 15,8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5" office:value-type="currency" office:currency="BRL" office:value="4210.05">
            <text:p>R$ 4.210,05</text:p>
          </table:table-cell>
          <table:table-cell table:style-name="ce15"/>
          <table:table-cell table:style-name="ce15" office:value-type="currency" office:currency="BRL" office:value="2586.69">
            <text:p>R$ 2.586,69</text:p>
          </table:table-cell>
          <table:table-cell table:style-name="ce15" office:value-type="currency" office:currency="BRL" office:value="3706.82">
            <text:p>R$ 3.706,82</text:p>
          </table:table-cell>
          <table:table-cell table:style-name="ce15" table:number-columns-repeated="2"/>
          <table:table-cell table:style-name="ce15" office:value-type="currency" office:currency="BRL" office:value="10503.56">
            <text:p>R$ 10.503,56</text:p>
          </table:table-cell>
          <table:table-cell table:style-name="ce15" office:value-type="currency" office:currency="BRL" office:value="1010.42">
            <text:p>R$ 1.010,42</text:p>
          </table:table-cell>
          <table:table-cell table:style-name="ce15" office:value-type="currency" office:currency="BRL" office:value="1721.62">
            <text:p>R$ 1.721,62</text:p>
          </table:table-cell>
          <table:table-cell table:style-name="ce15"/>
          <table:table-cell table:style-name="ce15" office:value-type="currency" office:currency="BRL" office:value="2732.04">
            <text:p>R$ 2.732,04</text:p>
          </table:table-cell>
          <table:table-cell table:style-name="ce18" office:value-type="currency" office:currency="BRL" office:value="7771.52">
            <text:p>R$ 7.771,5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5" office:value-type="currency" office:currency="BRL" office:value="5133.21">
            <text:p>R$ 5.133,21</text:p>
          </table:table-cell>
          <table:table-cell table:style-name="ce15"/>
          <table:table-cell table:style-name="ce15" office:value-type="currency" office:currency="BRL" office:value="3684.1">
            <text:p>R$ 3.684,10</text:p>
          </table:table-cell>
          <table:table-cell table:style-name="ce15" office:value-type="currency" office:currency="BRL" office:value="4814.54">
            <text:p>R$ 4.814,54</text:p>
          </table:table-cell>
          <table:table-cell table:style-name="ce15" table:number-columns-repeated="2"/>
          <table:table-cell table:style-name="ce15" office:value-type="currency" office:currency="BRL" office:value="13631.85">
            <text:p>R$ 13.631,85</text:p>
          </table:table-cell>
          <table:table-cell table:style-name="ce15" office:value-type="currency" office:currency="BRL" office:value="1231.98">
            <text:p>R$ 1.231,98</text:p>
          </table:table-cell>
          <table:table-cell table:style-name="ce15" office:value-type="currency" office:currency="BRL" office:value="2772">
            <text:p>R$ 2.772,00</text:p>
          </table:table-cell>
          <table:table-cell table:style-name="ce15"/>
          <table:table-cell table:style-name="ce15" office:value-type="currency" office:currency="BRL" office:value="4003.98">
            <text:p>R$ 4.003,98</text:p>
          </table:table-cell>
          <table:table-cell table:style-name="ce18" office:value-type="currency" office:currency="BRL" office:value="9627.87">
            <text:p>R$ 9.627,87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RED. GURGUEI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LINE DE OLIVEIRA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PARNAIBA</text:p>
          </table:table-cell>
          <table:table-cell table:style-name="ce15" office:value-type="currency" office:currency="BRL" office:value="29.33">
            <text:p>R$ 29,33</text:p>
          </table:table-cell>
          <table:table-cell table:style-name="ce15" table:number-columns-repeated="5"/>
          <table:table-cell table:style-name="ce15" office:value-type="currency" office:currency="BRL" office:value="29.33">
            <text:p>R$ 29,33</text:p>
          </table:table-cell>
          <table:table-cell table:style-name="ce15" table:number-columns-repeated="4"/>
          <table:table-cell table:style-name="ce18" office:value-type="currency" office:currency="BRL" office:value="29.33">
            <text:p>R$ 29,33</text:p>
          </table:table-cell>
          <table:table-cell table:style-name="ce15" office:value-type="currency" office:currency="BRL" office:value="3.5">
            <text:p>R$ 3,5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5" office:value-type="currency" office:currency="BRL" office:value="4733.21">
            <text:p>R$ 4.733,21</text:p>
          </table:table-cell>
          <table:table-cell table:style-name="ce15"/>
          <table:table-cell table:style-name="ce15" office:value-type="currency" office:currency="BRL" office:value="2006.9">
            <text:p>R$ 2.006,90</text:p>
          </table:table-cell>
          <table:table-cell table:style-name="ce15" office:value-type="currency" office:currency="BRL" office:value="3844.25">
            <text:p>R$ 3.844,25</text:p>
          </table:table-cell>
          <table:table-cell table:style-name="ce15" table:number-columns-repeated="2"/>
          <table:table-cell table:style-name="ce15" office:value-type="currency" office:currency="BRL" office:value="10584.36">
            <text:p>R$ 10.584,36</text:p>
          </table:table-cell>
          <table:table-cell table:style-name="ce15" office:value-type="currency" office:currency="BRL" office:value="1135.98">
            <text:p>R$ 1.135,98</text:p>
          </table:table-cell>
          <table:table-cell table:style-name="ce15" office:value-type="currency" office:currency="BRL" office:value="1655.94">
            <text:p>R$ 1.655,94</text:p>
          </table:table-cell>
          <table:table-cell table:style-name="ce15"/>
          <table:table-cell table:style-name="ce15" office:value-type="currency" office:currency="BRL" office:value="2791.92">
            <text:p>R$ 2.791,92</text:p>
          </table:table-cell>
          <table:table-cell table:style-name="ce18" office:value-type="currency" office:currency="BRL" office:value="7792.44">
            <text:p>R$ 7.792,44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800">
            <text:p>R$ 800,00</text:p>
          </table:table-cell>
          <table:table-cell table:style-name="ce15" office:value-type="currency" office:currency="BRL" office:value="400">
            <text:p>R$ 400,00</text:p>
          </table:table-cell>
          <table:table-cell table:style-name="ce15" table:number-columns-repeated="2"/>
          <table:table-cell table:style-name="ce15" office:value-type="currency" office:currency="BRL" office:value="1200">
            <text:p>R$ 1.200,00</text:p>
          </table:table-cell>
          <table:table-cell table:style-name="ce15" table:number-columns-repeated="4"/>
          <table:table-cell table:style-name="ce18" office:value-type="currency" office:currency="BRL" office:value="1200">
            <text:p>R$ 1.2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 office:value-type="currency" office:currency="BRL" office:value="450">
            <text:p>R$ 450,00</text:p>
          </table:table-cell>
          <table:table-cell table:style-name="ce15" table:number-columns-repeated="2"/>
          <table:table-cell table:style-name="ce15" office:value-type="currency" office:currency="BRL" office:value="1350">
            <text:p>R$ 1.350,00</text:p>
          </table:table-cell>
          <table:table-cell table:style-name="ce15" table:number-columns-repeated="4"/>
          <table:table-cell table:style-name="ce18" office:value-type="currency" office:currency="BRL" office:value="1350">
            <text:p>R$ 1.35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5" office:value-type="currency" office:currency="BRL" office:value="6754">
            <text:p>R$ 6.754,00</text:p>
          </table:table-cell>
          <table:table-cell table:style-name="ce15" table:number-columns-repeated="2"/>
          <table:table-cell table:style-name="ce15" office:value-type="currency" office:currency="BRL" office:value="3683.39">
            <text:p>R$ 3.683,39</text:p>
          </table:table-cell>
          <table:table-cell table:style-name="ce15" table:number-columns-repeated="2"/>
          <table:table-cell table:style-name="ce15" office:value-type="currency" office:currency="BRL" office:value="10437.39">
            <text:p>R$ 10.437,39</text:p>
          </table:table-cell>
          <table:table-cell table:style-name="ce15" office:value-type="currency" office:currency="BRL" office:value="1620.96">
            <text:p>R$ 1.620,96</text:p>
          </table:table-cell>
          <table:table-cell table:style-name="ce15" office:value-type="currency" office:currency="BRL" office:value="1530.22">
            <text:p>R$ 1.530,22</text:p>
          </table:table-cell>
          <table:table-cell table:style-name="ce15"/>
          <table:table-cell table:style-name="ce15" office:value-type="currency" office:currency="BRL" office:value="3151.18">
            <text:p>R$ 3.151,18</text:p>
          </table:table-cell>
          <table:table-cell table:style-name="ce18" office:value-type="currency" office:currency="BRL" office:value="7286.21">
            <text:p>R$ 7.286,21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3596.08">
            <text:p>R$ 3.596,08</text:p>
          </table:table-cell>
          <table:table-cell table:style-name="ce15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5" office:value-type="currency" office:currency="BRL" office:value="1141.76">
            <text:p>R$ 1.141,76</text:p>
          </table:table-cell>
          <table:table-cell table:style-name="ce15" office:value-type="currency" office:currency="BRL" office:value="1555.04">
            <text:p>R$ 1.555,04</text:p>
          </table:table-cell>
          <table:table-cell table:style-name="ce15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A CLAUDIA AGUIAR OLIVEIRA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5" office:value-type="currency" office:currency="BRL" office:value="645.33">
            <text:p>R$ 645,33</text:p>
          </table:table-cell>
          <table:table-cell table:style-name="ce15" table:number-columns-repeated="5"/>
          <table:table-cell table:style-name="ce15" office:value-type="currency" office:currency="BRL" office:value="645.33">
            <text:p>R$ 645,33</text:p>
          </table:table-cell>
          <table:table-cell table:style-name="ce15" table:number-columns-repeated="4"/>
          <table:table-cell table:style-name="ce18" office:value-type="currency" office:currency="BRL" office:value="645.33">
            <text:p>R$ 645,33</text:p>
          </table:table-cell>
          <table:table-cell table:style-name="ce15" office:value-type="currency" office:currency="BRL" office:value="56">
            <text:p>R$ 56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A KARINA SANTO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ELO PJ DA FAZ. PUBLICA DE TERESINA</text:p>
          </table:table-cell>
          <table:table-cell table:style-name="ce15" office:value-type="currency" office:currency="BRL" office:value="3810.05">
            <text:p>R$ 3.810,05</text:p>
          </table:table-cell>
          <table:table-cell table:style-name="ce15" table:number-columns-repeated="2"/>
          <table:table-cell table:style-name="ce15" office:value-type="currency" office:currency="BRL" office:value="2088.75">
            <text:p>R$ 2.088,75</text:p>
          </table:table-cell>
          <table:table-cell table:style-name="ce15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5" office:value-type="currency" office:currency="BRL" office:value="914.42">
            <text:p>R$ 914,42</text:p>
          </table:table-cell>
          <table:table-cell table:style-name="ce15" office:value-type="currency" office:currency="BRL" office:value="296.26">
            <text:p>R$ 296,26</text:p>
          </table:table-cell>
          <table:table-cell table:style-name="ce15"/>
          <table:table-cell table:style-name="ce15" office:value-type="currency" office:currency="BRL" office:value="1210.68">
            <text:p>R$ 1.210,68</text:p>
          </table:table-cell>
          <table:table-cell table:style-name="ce18" office:value-type="currency" office:currency="BRL" office:value="4688.12">
            <text:p>R$ 4.688,1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5" office:value-type="currency" office:currency="BRL" office:value="4802.98">
            <text:p>R$ 4.802,98</text:p>
          </table:table-cell>
          <table:table-cell table:style-name="ce15"/>
          <table:table-cell table:style-name="ce15" office:value-type="currency" office:currency="BRL" office:value="4145.03">
            <text:p>R$ 4.145,03</text:p>
          </table:table-cell>
          <table:table-cell table:style-name="ce15" office:value-type="currency" office:currency="BRL" office:value="5024.97">
            <text:p>R$ 5.024,97</text:p>
          </table:table-cell>
          <table:table-cell table:style-name="ce15" table:number-columns-repeated="2"/>
          <table:table-cell table:style-name="ce15" office:value-type="currency" office:currency="BRL" office:value="13972.98">
            <text:p>R$ 13.972,98</text:p>
          </table:table-cell>
          <table:table-cell table:style-name="ce15" office:value-type="currency" office:currency="BRL" office:value="1152.72">
            <text:p>R$ 1.152,72</text:p>
          </table:table-cell>
          <table:table-cell table:style-name="ce15" office:value-type="currency" office:currency="BRL" office:value="2865.68">
            <text:p>R$ 2.865,68</text:p>
          </table:table-cell>
          <table:table-cell table:style-name="ce15"/>
          <table:table-cell table:style-name="ce15" office:value-type="currency" office:currency="BRL" office:value="4018.4">
            <text:p>R$ 4.018,40</text:p>
          </table:table-cell>
          <table:table-cell table:style-name="ce18" office:value-type="currency" office:currency="BRL" office:value="9954.58">
            <text:p>R$ 9.954,58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5" office:value-type="currency" office:currency="BRL" office:value="3810.05">
            <text:p>R$ 3.810,05</text:p>
          </table:table-cell>
          <table:table-cell table:style-name="ce15" table:number-columns-repeated="2"/>
          <table:table-cell table:style-name="ce15" office:value-type="currency" office:currency="BRL" office:value="2088.75">
            <text:p>R$ 2.088,75</text:p>
          </table:table-cell>
          <table:table-cell table:style-name="ce15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5" office:value-type="currency" office:currency="BRL" office:value="914.42">
            <text:p>R$ 914,42</text:p>
          </table:table-cell>
          <table:table-cell table:style-name="ce15" office:value-type="currency" office:currency="BRL" office:value="296.26">
            <text:p>R$ 296,26</text:p>
          </table:table-cell>
          <table:table-cell table:style-name="ce15"/>
          <table:table-cell table:style-name="ce15" office:value-type="currency" office:currency="BRL" office:value="1210.68">
            <text:p>R$ 1.210,68</text:p>
          </table:table-cell>
          <table:table-cell table:style-name="ce18" office:value-type="currency" office:currency="BRL" office:value="4688.12">
            <text:p>R$ 4.688,1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A MARIA DE MEL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5" office:value-type="currency" office:currency="BRL" office:value="4495.8">
            <text:p>R$ 4.495,80</text:p>
          </table:table-cell>
          <table:table-cell table:style-name="ce15"/>
          <table:table-cell table:style-name="ce15" office:value-type="currency" office:currency="BRL" office:value="1782.56">
            <text:p>R$ 1.782,56</text:p>
          </table:table-cell>
          <table:table-cell table:style-name="ce15" office:value-type="currency" office:currency="BRL" office:value="3551.74">
            <text:p>R$ 3.551,74</text:p>
          </table:table-cell>
          <table:table-cell table:style-name="ce15" table:number-columns-repeated="2"/>
          <table:table-cell table:style-name="ce15" office:value-type="currency" office:currency="BRL" office:value="9830.1">
            <text:p>R$ 9.830,10</text:p>
          </table:table-cell>
          <table:table-cell table:style-name="ce15" office:value-type="currency" office:currency="BRL" office:value="1079">
            <text:p>R$ 1.079,00</text:p>
          </table:table-cell>
          <table:table-cell table:style-name="ce15" office:value-type="currency" office:currency="BRL" office:value="1417.66">
            <text:p>R$ 1.417,66</text:p>
          </table:table-cell>
          <table:table-cell table:style-name="ce15"/>
          <table:table-cell table:style-name="ce15" office:value-type="currency" office:currency="BRL" office:value="2496.66">
            <text:p>R$ 2.496,66</text:p>
          </table:table-cell>
          <table:table-cell table:style-name="ce18" office:value-type="currency" office:currency="BRL" office:value="7333.44">
            <text:p>R$ 7.333,44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DERSON DE OLIVEIRA MENES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8ª PROMOTORIA DE JUSTICA DE TERESINA</text:p>
          </table:table-cell>
          <table:table-cell table:style-name="ce15" office:value-type="currency" office:currency="BRL" office:value="6310.7">
            <text:p>R$ 6.310,70</text:p>
          </table:table-cell>
          <table:table-cell table:style-name="ce15" table:number-columns-repeated="2"/>
          <table:table-cell table:style-name="ce15" office:value-type="currency" office:currency="BRL" office:value="3440.37">
            <text:p>R$ 3.440,37</text:p>
          </table:table-cell>
          <table:table-cell table:style-name="ce15" table:number-columns-repeated="2"/>
          <table:table-cell table:style-name="ce15" office:value-type="currency" office:currency="BRL" office:value="9751.07">
            <text:p>R$ 9.751,07</text:p>
          </table:table-cell>
          <table:table-cell table:style-name="ce15" office:value-type="currency" office:currency="BRL" office:value="1514.56">
            <text:p>R$ 1.514,56</text:p>
          </table:table-cell>
          <table:table-cell table:style-name="ce15" office:value-type="currency" office:currency="BRL" office:value="1315.66">
            <text:p>R$ 1.315,66</text:p>
          </table:table-cell>
          <table:table-cell table:style-name="ce15"/>
          <table:table-cell table:style-name="ce15" office:value-type="currency" office:currency="BRL" office:value="2830.22">
            <text:p>R$ 2.830,22</text:p>
          </table:table-cell>
          <table:table-cell table:style-name="ce18" office:value-type="currency" office:currency="BRL" office:value="6920.85">
            <text:p>R$ 6.920,85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5" office:value-type="currency" office:currency="BRL" office:value="7230.55">
            <text:p>R$ 7.230,55</text:p>
          </table:table-cell>
          <table:table-cell table:style-name="ce15"/>
          <table:table-cell table:style-name="ce15" office:value-type="currency" office:currency="BRL" office:value="4663.63">
            <text:p>R$ 4.663,63</text:p>
          </table:table-cell>
          <table:table-cell table:style-name="ce15" office:value-type="currency" office:currency="BRL" office:value="6716.64">
            <text:p>R$ 6.716,64</text:p>
          </table:table-cell>
          <table:table-cell table:style-name="ce15" table:number-columns-repeated="2"/>
          <table:table-cell table:style-name="ce15" office:value-type="currency" office:currency="BRL" office:value="18610.82">
            <text:p>R$ 18.610,82</text:p>
          </table:table-cell>
          <table:table-cell table:style-name="ce15" office:value-type="currency" office:currency="BRL" office:value="1735.34">
            <text:p>R$ 1.735,34</text:p>
          </table:table-cell>
          <table:table-cell table:style-name="ce15" office:value-type="currency" office:currency="BRL" office:value="4296.96">
            <text:p>R$ 4.296,96</text:p>
          </table:table-cell>
          <table:table-cell table:style-name="ce15"/>
          <table:table-cell table:style-name="ce15" office:value-type="currency" office:currency="BRL" office:value="6032.3">
            <text:p>R$ 6.032,30</text:p>
          </table:table-cell>
          <table:table-cell table:style-name="ce18" office:value-type="currency" office:currency="BRL" office:value="12578.52">
            <text:p>R$ 12.578,5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5" office:value-type="currency" office:currency="BRL" office:value="8485.57">
            <text:p>R$ 8.485,57</text:p>
          </table:table-cell>
          <table:table-cell table:style-name="ce15"/>
          <table:table-cell table:style-name="ce15" office:value-type="currency" office:currency="BRL" office:value="5903.59">
            <text:p>R$ 5.903,59</text:p>
          </table:table-cell>
          <table:table-cell table:style-name="ce15" office:value-type="currency" office:currency="BRL" office:value="8155.89">
            <text:p>R$ 8.155,89</text:p>
          </table:table-cell>
          <table:table-cell table:style-name="ce15" table:number-columns-repeated="2"/>
          <table:table-cell table:style-name="ce15" office:value-type="currency" office:currency="BRL" office:value="22545.05">
            <text:p>R$ 22.545,05</text:p>
          </table:table-cell>
          <table:table-cell table:style-name="ce15" office:value-type="currency" office:currency="BRL" office:value="2036.54">
            <text:p>R$ 2.036,54</text:p>
          </table:table-cell>
          <table:table-cell table:style-name="ce15" office:value-type="currency" office:currency="BRL" office:value="5511">
            <text:p>R$ 5.511,00</text:p>
          </table:table-cell>
          <table:table-cell table:style-name="ce15"/>
          <table:table-cell table:style-name="ce15" office:value-type="currency" office:currency="BRL" office:value="7547.54">
            <text:p>R$ 7.547,54</text:p>
          </table:table-cell>
          <table:table-cell table:style-name="ce18" office:value-type="currency" office:currency="BRL" office:value="14997.51">
            <text:p>R$ 14.997,51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DREIA SANTIAGO DE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DEMERVAL LOBAO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DRESSA RODRIG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1ª PROMOTORIA DE JUSTIÇ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5" office:value-type="currency" office:currency="BRL" office:value="4210.05">
            <text:p>R$ 4.210,05</text:p>
          </table:table-cell>
          <table:table-cell table:style-name="ce15" table:number-columns-repeated="2"/>
          <table:table-cell table:style-name="ce15" office:value-type="currency" office:currency="BRL" office:value="2288.75">
            <text:p>R$ 2.288,75</text:p>
          </table:table-cell>
          <table:table-cell table:style-name="ce15" table:number-columns-repeated="2"/>
          <table:table-cell table:style-name="ce15" office:value-type="currency" office:currency="BRL" office:value="6498.8">
            <text:p>R$ 6.498,80</text:p>
          </table:table-cell>
          <table:table-cell table:style-name="ce15" office:value-type="currency" office:currency="BRL" office:value="1010.42">
            <text:p>R$ 1.010,42</text:p>
          </table:table-cell>
          <table:table-cell table:style-name="ce15" office:value-type="currency" office:currency="BRL" office:value="401.86">
            <text:p>R$ 401,86</text:p>
          </table:table-cell>
          <table:table-cell table:style-name="ce15"/>
          <table:table-cell table:style-name="ce15" office:value-type="currency" office:currency="BRL" office:value="1412.28">
            <text:p>R$ 1.412,28</text:p>
          </table:table-cell>
          <table:table-cell table:style-name="ce18" office:value-type="currency" office:currency="BRL" office:value="5086.52">
            <text:p>R$ 5.086,5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3596.08">
            <text:p>R$ 3.596,08</text:p>
          </table:table-cell>
          <table:table-cell table:style-name="ce15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5" office:value-type="currency" office:currency="BRL" office:value="1141.76">
            <text:p>R$ 1.141,76</text:p>
          </table:table-cell>
          <table:table-cell table:style-name="ce15" office:value-type="currency" office:currency="BRL" office:value="1555.04">
            <text:p>R$ 1.555,04</text:p>
          </table:table-cell>
          <table:table-cell table:style-name="ce15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5" office:value-type="currency" office:currency="BRL" office:value="5469.81">
            <text:p>R$ 5.469,81</text:p>
          </table:table-cell>
          <table:table-cell table:style-name="ce15"/>
          <table:table-cell table:style-name="ce15" office:value-type="currency" office:currency="BRL" office:value="4145.03">
            <text:p>R$ 4.145,03</text:p>
          </table:table-cell>
          <table:table-cell table:style-name="ce15" office:value-type="currency" office:currency="BRL" office:value="5443.46">
            <text:p>R$ 5.443,46</text:p>
          </table:table-cell>
          <table:table-cell table:style-name="ce15" table:number-columns-repeated="2"/>
          <table:table-cell table:style-name="ce15" office:value-type="currency" office:currency="BRL" office:value="15058.3">
            <text:p>R$ 15.058,30</text:p>
          </table:table-cell>
          <table:table-cell table:style-name="ce15" office:value-type="currency" office:currency="BRL" office:value="1312.76">
            <text:p>R$ 1.312,76</text:p>
          </table:table-cell>
          <table:table-cell table:style-name="ce15" office:value-type="currency" office:currency="BRL" office:value="3188.44">
            <text:p>R$ 3.188,44</text:p>
          </table:table-cell>
          <table:table-cell table:style-name="ce15"/>
          <table:table-cell table:style-name="ce15" office:value-type="currency" office:currency="BRL" office:value="4501.2">
            <text:p>R$ 4.501,20</text:p>
          </table:table-cell>
          <table:table-cell table:style-name="ce18" office:value-type="currency" office:currency="BRL" office:value="10557.1">
            <text:p>R$ 10.557,10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TONIO CAPISTRANO DE OLIVEIR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 office:value-type="currency" office:currency="BRL" office:value="450">
            <text:p>R$ 450,00</text:p>
          </table:table-cell>
          <table:table-cell table:style-name="ce15" table:number-columns-repeated="2"/>
          <table:table-cell table:style-name="ce15" office:value-type="currency" office:currency="BRL" office:value="1350">
            <text:p>R$ 1.350,00</text:p>
          </table:table-cell>
          <table:table-cell table:style-name="ce15" table:number-columns-repeated="4"/>
          <table:table-cell table:style-name="ce18" office:value-type="currency" office:currency="BRL" office:value="1350">
            <text:p>R$ 1.35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O JURI DE TERESINA</text:p>
          </table:table-cell>
          <table:table-cell table:style-name="ce15" office:value-type="currency" office:currency="BRL" office:value="3810.05">
            <text:p>R$ 3.810,05</text:p>
          </table:table-cell>
          <table:table-cell table:style-name="ce15" table:number-columns-repeated="2"/>
          <table:table-cell table:style-name="ce15" office:value-type="currency" office:currency="BRL" office:value="2088.75">
            <text:p>R$ 2.088,75</text:p>
          </table:table-cell>
          <table:table-cell table:style-name="ce15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5" office:value-type="currency" office:currency="BRL" office:value="914.42">
            <text:p>R$ 914,42</text:p>
          </table:table-cell>
          <table:table-cell table:style-name="ce15" office:value-type="currency" office:currency="BRL" office:value="239.38">
            <text:p>R$ 239,38</text:p>
          </table:table-cell>
          <table:table-cell table:style-name="ce15"/>
          <table:table-cell table:style-name="ce15" office:value-type="currency" office:currency="BRL" office:value="1153.8">
            <text:p>R$ 1.153,80</text:p>
          </table:table-cell>
          <table:table-cell table:style-name="ce18" office:value-type="currency" office:currency="BRL" office:value="4745">
            <text:p>R$ 4.745,00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500">
            <text:p>R$ 500,00</text:p>
          </table:table-cell>
          <table:table-cell table:style-name="ce15" office:value-type="currency" office:currency="BRL" office:value="250">
            <text:p>R$ 250,00</text:p>
          </table:table-cell>
          <table:table-cell table:style-name="ce15" table:number-columns-repeated="2"/>
          <table:table-cell table:style-name="ce15" office:value-type="currency" office:currency="BRL" office:value="750">
            <text:p>R$ 750,00</text:p>
          </table:table-cell>
          <table:table-cell table:style-name="ce15" table:number-columns-repeated="4"/>
          <table:table-cell table:style-name="ce18" office:value-type="currency" office:currency="BRL" office:value="750">
            <text:p>R$ 75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5" office:value-type="currency" office:currency="BRL" office:value="4095.8">
            <text:p>R$ 4.095,80</text:p>
          </table:table-cell>
          <table:table-cell table:style-name="ce15" table:number-columns-repeated="2"/>
          <table:table-cell table:style-name="ce15" office:value-type="currency" office:currency="BRL" office:value="2245.4">
            <text:p>R$ 2.245,40</text:p>
          </table:table-cell>
          <table:table-cell table:style-name="ce15" table:number-columns-repeated="2"/>
          <table:table-cell table:style-name="ce15" office:value-type="currency" office:currency="BRL" office:value="6341.2">
            <text:p>R$ 6.341,20</text:p>
          </table:table-cell>
          <table:table-cell table:style-name="ce15" office:value-type="currency" office:currency="BRL" office:value="983">
            <text:p>R$ 983,00</text:p>
          </table:table-cell>
          <table:table-cell table:style-name="ce15" office:value-type="currency" office:currency="BRL" office:value="371.7">
            <text:p>R$ 371,70</text:p>
          </table:table-cell>
          <table:table-cell table:style-name="ce15"/>
          <table:table-cell table:style-name="ce15" office:value-type="currency" office:currency="BRL" office:value="1354.7">
            <text:p>R$ 1.354,70</text:p>
          </table:table-cell>
          <table:table-cell table:style-name="ce18" office:value-type="currency" office:currency="BRL" office:value="4986.5">
            <text:p>R$ 4.986,50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5" office:value-type="currency" office:currency="BRL" office:value="1093">
            <text:p>R$ 1.093,00</text:p>
          </table:table-cell>
          <table:table-cell table:style-name="ce15" table:number-columns-repeated="2"/>
          <table:table-cell table:style-name="ce15" office:value-type="currency" office:currency="BRL" office:value="546.5">
            <text:p>R$ 546,50</text:p>
          </table:table-cell>
          <table:table-cell table:style-name="ce15" table:number-columns-repeated="2"/>
          <table:table-cell table:style-name="ce15" office:value-type="currency" office:currency="BRL" office:value="1639.5">
            <text:p>R$ 1.639,50</text:p>
          </table:table-cell>
          <table:table-cell table:style-name="ce15" office:value-type="currency" office:currency="BRL" office:value="164.68">
            <text:p>R$ 164,68</text:p>
          </table:table-cell>
          <table:table-cell table:style-name="ce15" table:number-columns-repeated="2"/>
          <table:table-cell table:style-name="ce15" office:value-type="currency" office:currency="BRL" office:value="164.68">
            <text:p>R$ 164,68</text:p>
          </table:table-cell>
          <table:table-cell table:style-name="ce18" office:value-type="currency" office:currency="BRL" office:value="1474.82">
            <text:p>R$ 1.474,8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5" office:value-type="currency" office:currency="BRL" office:value="4495.8">
            <text:p>R$ 4.495,80</text:p>
          </table:table-cell>
          <table:table-cell table:style-name="ce15" table:number-columns-repeated="2"/>
          <table:table-cell table:style-name="ce15" office:value-type="currency" office:currency="BRL" office:value="2445.4">
            <text:p>R$ 2.445,40</text:p>
          </table:table-cell>
          <table:table-cell table:style-name="ce15" table:number-columns-repeated="2"/>
          <table:table-cell table:style-name="ce15" office:value-type="currency" office:currency="BRL" office:value="6941.2">
            <text:p>R$ 6.941,20</text:p>
          </table:table-cell>
          <table:table-cell table:style-name="ce15" office:value-type="currency" office:currency="BRL" office:value="1079">
            <text:p>R$ 1.079,00</text:p>
          </table:table-cell>
          <table:table-cell table:style-name="ce15" office:value-type="currency" office:currency="BRL" office:value="508.08">
            <text:p>R$ 508,08</text:p>
          </table:table-cell>
          <table:table-cell table:style-name="ce15"/>
          <table:table-cell table:style-name="ce15" office:value-type="currency" office:currency="BRL" office:value="1587.08">
            <text:p>R$ 1.587,08</text:p>
          </table:table-cell>
          <table:table-cell table:style-name="ce18" office:value-type="currency" office:currency="BRL" office:value="5354.12">
            <text:p>R$ 5.354,1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 office:value-type="currency" office:currency="BRL" office:value="450">
            <text:p>R$ 450,00</text:p>
          </table:table-cell>
          <table:table-cell table:style-name="ce15" table:number-columns-repeated="2"/>
          <table:table-cell table:style-name="ce15" office:value-type="currency" office:currency="BRL" office:value="1350">
            <text:p>R$ 1.350,00</text:p>
          </table:table-cell>
          <table:table-cell table:style-name="ce15" table:number-columns-repeated="4"/>
          <table:table-cell table:style-name="ce18" office:value-type="currency" office:currency="BRL" office:value="1350">
            <text:p>R$ 1.35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5" office:value-type="currency" office:currency="BRL" office:value="5469.81">
            <text:p>R$ 5.469,81</text:p>
          </table:table-cell>
          <table:table-cell table:style-name="ce15"/>
          <table:table-cell table:style-name="ce15" office:value-type="currency" office:currency="BRL" office:value="2006.9">
            <text:p>R$ 2.006,90</text:p>
          </table:table-cell>
          <table:table-cell table:style-name="ce15" office:value-type="currency" office:currency="BRL" office:value="4271.29">
            <text:p>R$ 4.271,29</text:p>
          </table:table-cell>
          <table:table-cell table:style-name="ce15" table:number-columns-repeated="2"/>
          <table:table-cell table:style-name="ce15" office:value-type="currency" office:currency="BRL" office:value="11748">
            <text:p>R$ 11.748,00</text:p>
          </table:table-cell>
          <table:table-cell table:style-name="ce15" office:value-type="currency" office:currency="BRL" office:value="1312.76">
            <text:p>R$ 1.312,76</text:p>
          </table:table-cell>
          <table:table-cell table:style-name="ce15" office:value-type="currency" office:currency="BRL" office:value="2012.46">
            <text:p>R$ 2.012,46</text:p>
          </table:table-cell>
          <table:table-cell table:style-name="ce15"/>
          <table:table-cell table:style-name="ce15" office:value-type="currency" office:currency="BRL" office:value="3325.22">
            <text:p>R$ 3.325,22</text:p>
          </table:table-cell>
          <table:table-cell table:style-name="ce18" office:value-type="currency" office:currency="BRL" office:value="8422.78">
            <text:p>R$ 8.422,78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 office:value-type="currency" office:currency="BRL" office:value="450">
            <text:p>R$ 450,00</text:p>
          </table:table-cell>
          <table:table-cell table:style-name="ce15" table:number-columns-repeated="2"/>
          <table:table-cell table:style-name="ce15" office:value-type="currency" office:currency="BRL" office:value="1350">
            <text:p>R$ 1.350,00</text:p>
          </table:table-cell>
          <table:table-cell table:style-name="ce15" table:number-columns-repeated="4"/>
          <table:table-cell table:style-name="ce18" office:value-type="currency" office:currency="BRL" office:value="1350">
            <text:p>R$ 1.35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5" office:value-type="currency" office:currency="BRL" office:value="4802.98">
            <text:p>R$ 4.802,98</text:p>
          </table:table-cell>
          <table:table-cell table:style-name="ce15"/>
          <table:table-cell table:style-name="ce15" office:value-type="currency" office:currency="BRL" office:value="3684.1">
            <text:p>R$ 3.684,10</text:p>
          </table:table-cell>
          <table:table-cell table:style-name="ce15" office:value-type="currency" office:currency="BRL" office:value="4772.28">
            <text:p>R$ 4.772,28</text:p>
          </table:table-cell>
          <table:table-cell table:style-name="ce15" table:number-columns-repeated="2"/>
          <table:table-cell table:style-name="ce15" office:value-type="currency" office:currency="BRL" office:value="13259.36">
            <text:p>R$ 13.259,36</text:p>
          </table:table-cell>
          <table:table-cell table:style-name="ce15" office:value-type="currency" office:currency="BRL" office:value="1152.72">
            <text:p>R$ 1.152,72</text:p>
          </table:table-cell>
          <table:table-cell table:style-name="ce15" office:value-type="currency" office:currency="BRL" office:value="2612.18">
            <text:p>R$ 2.612,18</text:p>
          </table:table-cell>
          <table:table-cell table:style-name="ce15"/>
          <table:table-cell table:style-name="ce15" office:value-type="currency" office:currency="BRL" office:value="3764.9">
            <text:p>R$ 3.764,90</text:p>
          </table:table-cell>
          <table:table-cell table:style-name="ce18" office:value-type="currency" office:currency="BRL" office:value="9494.46">
            <text:p>R$ 9.494,46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5" office:value-type="currency" office:currency="BRL" office:value="6310.7">
            <text:p>R$ 6.310,70</text:p>
          </table:table-cell>
          <table:table-cell table:style-name="ce15"/>
          <table:table-cell table:style-name="ce15" office:value-type="currency" office:currency="BRL" office:value="5903.59">
            <text:p>R$ 5.903,59</text:p>
          </table:table-cell>
          <table:table-cell table:style-name="ce15" office:value-type="currency" office:currency="BRL" office:value="6676.84">
            <text:p>R$ 6.676,84</text:p>
          </table:table-cell>
          <table:table-cell table:style-name="ce15" table:number-columns-repeated="2"/>
          <table:table-cell table:style-name="ce15" office:value-type="currency" office:currency="BRL" office:value="18891.13">
            <text:p>R$ 18.891,13</text:p>
          </table:table-cell>
          <table:table-cell table:style-name="ce15" office:value-type="currency" office:currency="BRL" office:value="1514.56">
            <text:p>R$ 1.514,56</text:p>
          </table:table-cell>
          <table:table-cell table:style-name="ce15" office:value-type="currency" office:currency="BRL" office:value="4562.64">
            <text:p>R$ 4.562,64</text:p>
          </table:table-cell>
          <table:table-cell table:style-name="ce15"/>
          <table:table-cell table:style-name="ce15" office:value-type="currency" office:currency="BRL" office:value="6077.2">
            <text:p>R$ 6.077,20</text:p>
          </table:table-cell>
          <table:table-cell table:style-name="ce18" office:value-type="currency" office:currency="BRL" office:value="12813.93">
            <text:p>R$ 12.813,93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3596.08">
            <text:p>R$ 3.596,08</text:p>
          </table:table-cell>
          <table:table-cell table:style-name="ce15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5" office:value-type="currency" office:currency="BRL" office:value="1141.76">
            <text:p>R$ 1.141,76</text:p>
          </table:table-cell>
          <table:table-cell table:style-name="ce15" office:value-type="currency" office:currency="BRL" office:value="1555.04">
            <text:p>R$ 1.555,04</text:p>
          </table:table-cell>
          <table:table-cell table:style-name="ce15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 office:value-type="currency" office:currency="BRL" office:value="450">
            <text:p>R$ 450,00</text:p>
          </table:table-cell>
          <table:table-cell table:style-name="ce15" table:number-columns-repeated="2"/>
          <table:table-cell table:style-name="ce15" office:value-type="currency" office:currency="BRL" office:value="1350">
            <text:p>R$ 1.350,00</text:p>
          </table:table-cell>
          <table:table-cell table:style-name="ce15" table:number-columns-repeated="4"/>
          <table:table-cell table:style-name="ce18" office:value-type="currency" office:currency="BRL" office:value="1350">
            <text:p>R$ 1.35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1500">
            <text:p>R$ 1.500,00</text:p>
          </table:table-cell>
          <table:table-cell table:style-name="ce15" office:value-type="currency" office:currency="BRL" office:value="750">
            <text:p>R$ 750,00</text:p>
          </table:table-cell>
          <table:table-cell table:style-name="ce15" table:number-columns-repeated="2"/>
          <table:table-cell table:style-name="ce15" office:value-type="currency" office:currency="BRL" office:value="2250">
            <text:p>R$ 2.250,00</text:p>
          </table:table-cell>
          <table:table-cell table:style-name="ce15" table:number-columns-repeated="4"/>
          <table:table-cell table:style-name="ce18" office:value-type="currency" office:currency="BRL" office:value="2250">
            <text:p>R$ 2.25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RTHUR DE OLIVEIRA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APOIO ADMINISTRATIVO</text:p>
          </table:table-cell>
          <table:table-cell table:style-name="ce15" table:number-columns-repeated="2"/>
          <table:table-cell table:style-name="ce15" office:value-type="currency" office:currency="BRL" office:value="2910.31">
            <text:p>R$ 2.910,31</text:p>
          </table:table-cell>
          <table:table-cell table:style-name="ce15" office:value-type="currency" office:currency="BRL" office:value="1595.49">
            <text:p>R$ 1.595,49</text:p>
          </table:table-cell>
          <table:table-cell table:style-name="ce15" table:number-columns-repeated="2"/>
          <table:table-cell table:style-name="ce15" office:value-type="currency" office:currency="BRL" office:value="4505.8">
            <text:p>R$ 4.505,80</text:p>
          </table:table-cell>
          <table:table-cell table:style-name="ce15"/>
          <table:table-cell table:style-name="ce15" office:value-type="currency" office:currency="BRL" office:value="163.5">
            <text:p>R$ 163,50</text:p>
          </table:table-cell>
          <table:table-cell table:style-name="ce15"/>
          <table:table-cell table:style-name="ce15" office:value-type="currency" office:currency="BRL" office:value="163.5">
            <text:p>R$ 163,50</text:p>
          </table:table-cell>
          <table:table-cell table:style-name="ce18" office:value-type="currency" office:currency="BRL" office:value="4342.3">
            <text:p>R$ 4.342,30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3819.25">
            <text:p>R$ 3.819,25</text:p>
          </table:table-cell>
          <table:table-cell table:style-name="ce15" table:number-columns-repeated="2"/>
          <table:table-cell table:style-name="ce15" office:value-type="currency" office:currency="BRL" office:value="10378.79">
            <text:p>R$ 10.378,79</text:p>
          </table:table-cell>
          <table:table-cell table:style-name="ce15" office:value-type="currency" office:currency="BRL" office:value="1141.76">
            <text:p>R$ 1.141,76</text:p>
          </table:table-cell>
          <table:table-cell table:style-name="ce15" office:value-type="currency" office:currency="BRL" office:value="1453.42">
            <text:p>R$ 1.453,42</text:p>
          </table:table-cell>
          <table:table-cell table:style-name="ce15"/>
          <table:table-cell table:style-name="ce15" office:value-type="currency" office:currency="BRL" office:value="2595.18">
            <text:p>R$ 2.595,18</text:p>
          </table:table-cell>
          <table:table-cell table:style-name="ce18" office:value-type="currency" office:currency="BRL" office:value="7783.61">
            <text:p>R$ 7.783,61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5" table:number-columns-repeated="11"/>
          <table:table-cell table:style-name="ce18"/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BRENA DA SILVA PINH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5" office:value-type="currency" office:currency="BRL" office:value="6754">
            <text:p>R$ 6.754,00</text:p>
          </table:table-cell>
          <table:table-cell table:style-name="ce15"/>
          <table:table-cell table:style-name="ce15" office:value-type="currency" office:currency="BRL" office:value="2258.01">
            <text:p>R$ 2.258,01</text:p>
          </table:table-cell>
          <table:table-cell table:style-name="ce15" office:value-type="currency" office:currency="BRL" office:value="5121.56">
            <text:p>R$ 5.121,56</text:p>
          </table:table-cell>
          <table:table-cell table:style-name="ce15" table:number-columns-repeated="2"/>
          <table:table-cell table:style-name="ce15" office:value-type="currency" office:currency="BRL" office:value="14133.57">
            <text:p>R$ 14.133,57</text:p>
          </table:table-cell>
          <table:table-cell table:style-name="ce15" office:value-type="currency" office:currency="BRL" office:value="1620.96">
            <text:p>R$ 1.620,96</text:p>
          </table:table-cell>
          <table:table-cell table:style-name="ce15" office:value-type="currency" office:currency="BRL" office:value="2772.12">
            <text:p>R$ 2.772,12</text:p>
          </table:table-cell>
          <table:table-cell table:style-name="ce15"/>
          <table:table-cell table:style-name="ce15" office:value-type="currency" office:currency="BRL" office:value="4393.08">
            <text:p>R$ 4.393,08</text:p>
          </table:table-cell>
          <table:table-cell table:style-name="ce18" office:value-type="currency" office:currency="BRL" office:value="9740.49">
            <text:p>R$ 9.740,49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5" office:value-type="currency" office:currency="BRL" office:value="4095.8">
            <text:p>R$ 4.095,80</text:p>
          </table:table-cell>
          <table:table-cell table:style-name="ce15"/>
          <table:table-cell table:style-name="ce15" office:value-type="currency" office:currency="BRL" office:value="2258.01">
            <text:p>R$ 2.258,01</text:p>
          </table:table-cell>
          <table:table-cell table:style-name="ce15" office:value-type="currency" office:currency="BRL" office:value="3612.39">
            <text:p>R$ 3.612,39</text:p>
          </table:table-cell>
          <table:table-cell table:style-name="ce15" table:number-columns-repeated="2"/>
          <table:table-cell table:style-name="ce15" office:value-type="currency" office:currency="BRL" office:value="9966.2">
            <text:p>R$ 9.966,20</text:p>
          </table:table-cell>
          <table:table-cell table:style-name="ce15" office:value-type="currency" office:currency="BRL" office:value="983">
            <text:p>R$ 983,00</text:p>
          </table:table-cell>
          <table:table-cell table:style-name="ce15" office:value-type="currency" office:currency="BRL" office:value="1485.56">
            <text:p>R$ 1.485,56</text:p>
          </table:table-cell>
          <table:table-cell table:style-name="ce15"/>
          <table:table-cell table:style-name="ce15" office:value-type="currency" office:currency="BRL" office:value="2468.56">
            <text:p>R$ 2.468,56</text:p>
          </table:table-cell>
          <table:table-cell table:style-name="ce18" office:value-type="currency" office:currency="BRL" office:value="7497.64">
            <text:p>R$ 7.497,64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BRUNA LETICIA ELIAS PEDR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BRUNA OLIVEIRA GONC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BRUNO BRITO DE LIM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500">
            <text:p>R$ 500,00</text:p>
          </table:table-cell>
          <table:table-cell table:style-name="ce15" office:value-type="currency" office:currency="BRL" office:value="333.33">
            <text:p>R$ 333,33</text:p>
          </table:table-cell>
          <table:table-cell table:style-name="ce15" table:number-columns-repeated="2"/>
          <table:table-cell table:style-name="ce15" office:value-type="currency" office:currency="BRL" office:value="833.33">
            <text:p>R$ 833,33</text:p>
          </table:table-cell>
          <table:table-cell table:style-name="ce15" table:number-columns-repeated="4"/>
          <table:table-cell table:style-name="ce18" office:value-type="currency" office:currency="BRL" office:value="833.33">
            <text:p>R$ 833,33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BRUNO LEONARDO IRENE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AIO RAFAEL COELHO DE SA RUFIN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5" office:value-type="currency" office:currency="BRL" office:value="3810.05">
            <text:p>R$ 3.810,05</text:p>
          </table:table-cell>
          <table:table-cell table:style-name="ce15" table:number-columns-repeated="2"/>
          <table:table-cell table:style-name="ce15" office:value-type="currency" office:currency="BRL" office:value="2088.75">
            <text:p>R$ 2.088,75</text:p>
          </table:table-cell>
          <table:table-cell table:style-name="ce15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5" office:value-type="currency" office:currency="BRL" office:value="914.42">
            <text:p>R$ 914,42</text:p>
          </table:table-cell>
          <table:table-cell table:style-name="ce15" office:value-type="currency" office:currency="BRL" office:value="182.5">
            <text:p>R$ 182,50</text:p>
          </table:table-cell>
          <table:table-cell table:style-name="ce15"/>
          <table:table-cell table:style-name="ce15" office:value-type="currency" office:currency="BRL" office:value="1096.92">
            <text:p>R$ 1.096,92</text:p>
          </table:table-cell>
          <table:table-cell table:style-name="ce18" office:value-type="currency" office:currency="BRL" office:value="4801.88">
            <text:p>R$ 4.801,88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URUCUI</text:p>
          </table:table-cell>
          <table:table-cell table:style-name="ce15" office:value-type="currency" office:currency="BRL" office:value="4095.8">
            <text:p>R$ 4.095,80</text:p>
          </table:table-cell>
          <table:table-cell table:style-name="ce15" table:number-columns-repeated="2"/>
          <table:table-cell table:style-name="ce15" office:value-type="currency" office:currency="BRL" office:value="2374.5">
            <text:p>R$ 2.374,50</text:p>
          </table:table-cell>
          <table:table-cell table:style-name="ce15" table:number-columns-repeated="2"/>
          <table:table-cell table:style-name="ce15" office:value-type="currency" office:currency="BRL" office:value="6470.3">
            <text:p>R$ 6.470,30</text:p>
          </table:table-cell>
          <table:table-cell table:style-name="ce15" office:value-type="currency" office:currency="BRL" office:value="983">
            <text:p>R$ 983,00</text:p>
          </table:table-cell>
          <table:table-cell table:style-name="ce15" office:value-type="currency" office:currency="BRL" office:value="371.7">
            <text:p>R$ 371,70</text:p>
          </table:table-cell>
          <table:table-cell table:style-name="ce15"/>
          <table:table-cell table:style-name="ce15" office:value-type="currency" office:currency="BRL" office:value="1354.7">
            <text:p>R$ 1.354,70</text:p>
          </table:table-cell>
          <table:table-cell table:style-name="ce18" office:value-type="currency" office:currency="BRL" office:value="5115.6">
            <text:p>R$ 5.115,60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3596.08">
            <text:p>R$ 3.596,08</text:p>
          </table:table-cell>
          <table:table-cell table:style-name="ce15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5" office:value-type="currency" office:currency="BRL" office:value="1141.76">
            <text:p>R$ 1.141,76</text:p>
          </table:table-cell>
          <table:table-cell table:style-name="ce15" office:value-type="currency" office:currency="BRL" office:value="1555.04">
            <text:p>R$ 1.555,04</text:p>
          </table:table-cell>
          <table:table-cell table:style-name="ce15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ARLOS AUGUSTO GONCALVES FURT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700">
            <text:p>R$ 700,00</text:p>
          </table:table-cell>
          <table:table-cell table:style-name="ce15" office:value-type="currency" office:currency="BRL" office:value="350">
            <text:p>R$ 350,00</text:p>
          </table:table-cell>
          <table:table-cell table:style-name="ce15" table:number-columns-repeated="2"/>
          <table:table-cell table:style-name="ce15" office:value-type="currency" office:currency="BRL" office:value="1050">
            <text:p>R$ 1.050,00</text:p>
          </table:table-cell>
          <table:table-cell table:style-name="ce15" table:number-columns-repeated="4"/>
          <table:table-cell table:style-name="ce18" office:value-type="currency" office:currency="BRL" office:value="1050">
            <text:p>R$ 1.05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600">
            <text:p>R$ 600,00</text:p>
          </table:table-cell>
          <table:table-cell table:style-name="ce15" office:value-type="currency" office:currency="BRL" office:value="300">
            <text:p>R$ 300,00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 table:number-columns-repeated="4"/>
          <table:table-cell table:style-name="ce18" office:value-type="currency" office:currency="BRL" office:value="900">
            <text:p>R$ 9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5" office:value-type="currency" office:currency="BRL" office:value="8885.57">
            <text:p>R$ 8.885,57</text:p>
          </table:table-cell>
          <table:table-cell table:style-name="ce15"/>
          <table:table-cell table:style-name="ce15" office:value-type="currency" office:currency="BRL" office:value="5903.59">
            <text:p>R$ 5.903,59</text:p>
          </table:table-cell>
          <table:table-cell table:style-name="ce15" office:value-type="currency" office:currency="BRL" office:value="8355.89">
            <text:p>R$ 8.355,89</text:p>
          </table:table-cell>
          <table:table-cell table:style-name="ce15" table:number-columns-repeated="2"/>
          <table:table-cell table:style-name="ce15" office:value-type="currency" office:currency="BRL" office:value="23145.05">
            <text:p>R$ 23.145,05</text:p>
          </table:table-cell>
          <table:table-cell table:style-name="ce15" office:value-type="currency" office:currency="BRL" office:value="2132.54">
            <text:p>R$ 2.132,54</text:p>
          </table:table-cell>
          <table:table-cell table:style-name="ce15" office:value-type="currency" office:currency="BRL" office:value="5600.32">
            <text:p>R$ 5.600,32</text:p>
          </table:table-cell>
          <table:table-cell table:style-name="ce15"/>
          <table:table-cell table:style-name="ce15" office:value-type="currency" office:currency="BRL" office:value="7732.86">
            <text:p>R$ 7.732,86</text:p>
          </table:table-cell>
          <table:table-cell table:style-name="ce18" office:value-type="currency" office:currency="BRL" office:value="15412.19">
            <text:p>R$ 15.412,19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3596.08">
            <text:p>R$ 3.596,08</text:p>
          </table:table-cell>
          <table:table-cell table:style-name="ce15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5" office:value-type="currency" office:currency="BRL" office:value="1141.76">
            <text:p>R$ 1.141,76</text:p>
          </table:table-cell>
          <table:table-cell table:style-name="ce15" office:value-type="currency" office:currency="BRL" office:value="1555.04">
            <text:p>R$ 1.555,04</text:p>
          </table:table-cell>
          <table:table-cell table:style-name="ce15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CURADORIA DE JUSTICA CRIMINAL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5" table:number-columns-repeated="2"/>
          <table:table-cell table:style-name="ce15" office:value-type="currency" office:currency="BRL" office:value="800">
            <text:p>R$ 800,00</text:p>
          </table:table-cell>
          <table:table-cell table:style-name="ce15" office:value-type="currency" office:currency="BRL" office:value="400">
            <text:p>R$ 400,00</text:p>
          </table:table-cell>
          <table:table-cell table:style-name="ce15" table:number-columns-repeated="2"/>
          <table:table-cell table:style-name="ce15" office:value-type="currency" office:currency="BRL" office:value="1200">
            <text:p>R$ 1.200,00</text:p>
          </table:table-cell>
          <table:table-cell table:style-name="ce15" table:number-columns-repeated="4"/>
          <table:table-cell table:style-name="ce18" office:value-type="currency" office:currency="BRL" office:value="1200">
            <text:p>R$ 1.2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ARLOS RUDIERY CORDEIRO AGUI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7230.55">
            <text:p>R$ 7.230,55</text:p>
          </table:table-cell>
          <table:table-cell table:style-name="ce15"/>
          <table:table-cell table:style-name="ce15" office:value-type="currency" office:currency="BRL" office:value="1782.56">
            <text:p>R$ 1.782,56</text:p>
          </table:table-cell>
          <table:table-cell table:style-name="ce15" office:value-type="currency" office:currency="BRL" office:value="5137.18">
            <text:p>R$ 5.137,18</text:p>
          </table:table-cell>
          <table:table-cell table:style-name="ce15" table:number-columns-repeated="2"/>
          <table:table-cell table:style-name="ce15" office:value-type="currency" office:currency="BRL" office:value="14150.29">
            <text:p>R$ 14.150,29</text:p>
          </table:table-cell>
          <table:table-cell table:style-name="ce15" office:value-type="currency" office:currency="BRL" office:value="1735.34">
            <text:p>R$ 1.735,34</text:p>
          </table:table-cell>
          <table:table-cell table:style-name="ce15" office:value-type="currency" office:currency="BRL" office:value="2741.28">
            <text:p>R$ 2.741,28</text:p>
          </table:table-cell>
          <table:table-cell table:style-name="ce15"/>
          <table:table-cell table:style-name="ce15" office:value-type="currency" office:currency="BRL" office:value="4476.62">
            <text:p>R$ 4.476,62</text:p>
          </table:table-cell>
          <table:table-cell table:style-name="ce18" office:value-type="currency" office:currency="BRL" office:value="9673.67">
            <text:p>R$ 9.673,67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ATARINA PESSOA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5" office:value-type="currency" office:currency="BRL" office:value="3810.05">
            <text:p>R$ 3.810,05</text:p>
          </table:table-cell>
          <table:table-cell table:style-name="ce15" table:number-columns-repeated="2"/>
          <table:table-cell table:style-name="ce15" office:value-type="currency" office:currency="BRL" office:value="2088.75">
            <text:p>R$ 2.088,75</text:p>
          </table:table-cell>
          <table:table-cell table:style-name="ce15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5" office:value-type="currency" office:currency="BRL" office:value="914.42">
            <text:p>R$ 914,42</text:p>
          </table:table-cell>
          <table:table-cell table:style-name="ce15" office:value-type="currency" office:currency="BRL" office:value="296.26">
            <text:p>R$ 296,26</text:p>
          </table:table-cell>
          <table:table-cell table:style-name="ce15"/>
          <table:table-cell table:style-name="ce15" office:value-type="currency" office:currency="BRL" office:value="1210.68">
            <text:p>R$ 1.210,68</text:p>
          </table:table-cell>
          <table:table-cell table:style-name="ce18" office:value-type="currency" office:currency="BRL" office:value="4688.12">
            <text:p>R$ 4.688,1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6795.13">
            <text:p>R$ 6.795,13</text:p>
          </table:table-cell>
          <table:table-cell table:style-name="ce15" office:value-type="currency" office:currency="BRL" office:value="3212.4">
            <text:p>R$ 3.212,40</text:p>
          </table:table-cell>
          <table:table-cell table:style-name="ce15" office:value-type="currency" office:currency="BRL" office:value="2258.01">
            <text:p>R$ 2.258,01</text:p>
          </table:table-cell>
          <table:table-cell table:style-name="ce15" office:value-type="currency" office:currency="BRL" office:value="6569.32">
            <text:p>R$ 6.569,32</text:p>
          </table:table-cell>
          <table:table-cell table:style-name="ce15"/>
          <table:table-cell table:style-name="ce15" office:value-type="currency" office:currency="BRL" office:value="2401.8">
            <text:p>R$ 2.401,80</text:p>
          </table:table-cell>
          <table:table-cell table:style-name="ce15" office:value-type="currency" office:currency="BRL" office:value="21236.66">
            <text:p>R$ 21.236,66</text:p>
          </table:table-cell>
          <table:table-cell table:style-name="ce15" office:value-type="currency" office:currency="BRL" office:value="2401.8">
            <text:p>R$ 2.401,80</text:p>
          </table:table-cell>
          <table:table-cell table:style-name="ce15" office:value-type="currency" office:currency="BRL" office:value="5007.32">
            <text:p>R$ 5.007,32</text:p>
          </table:table-cell>
          <table:table-cell table:style-name="ce15"/>
          <table:table-cell table:style-name="ce15" office:value-type="currency" office:currency="BRL" office:value="7409.12">
            <text:p>R$ 7.409,12</text:p>
          </table:table-cell>
          <table:table-cell table:style-name="ce18" office:value-type="currency" office:currency="BRL" office:value="13827.54">
            <text:p>R$ 13.827,54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4402.98">
            <text:p>R$ 4.402,98</text:p>
          </table:table-cell>
          <table:table-cell table:style-name="ce15"/>
          <table:table-cell table:style-name="ce15" office:value-type="currency" office:currency="BRL" office:value="2586.69">
            <text:p>R$ 2.586,69</text:p>
          </table:table-cell>
          <table:table-cell table:style-name="ce15" office:value-type="currency" office:currency="BRL" office:value="3970.65">
            <text:p>R$ 3.970,65</text:p>
          </table:table-cell>
          <table:table-cell table:style-name="ce15" table:number-columns-repeated="2"/>
          <table:table-cell table:style-name="ce15" office:value-type="currency" office:currency="BRL" office:value="10960.32">
            <text:p>R$ 10.960,32</text:p>
          </table:table-cell>
          <table:table-cell table:style-name="ce15" office:value-type="currency" office:currency="BRL" office:value="1056.72">
            <text:p>R$ 1.056,72</text:p>
          </table:table-cell>
          <table:table-cell table:style-name="ce15" office:value-type="currency" office:currency="BRL" office:value="1710.72">
            <text:p>R$ 1.710,72</text:p>
          </table:table-cell>
          <table:table-cell table:style-name="ce15"/>
          <table:table-cell table:style-name="ce15" office:value-type="currency" office:currency="BRL" office:value="2767.44">
            <text:p>R$ 2.767,44</text:p>
          </table:table-cell>
          <table:table-cell table:style-name="ce18" office:value-type="currency" office:currency="BRL" office:value="8192.88">
            <text:p>R$ 8.192,88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5" office:value-type="currency" office:currency="BRL" office:value="4802.98">
            <text:p>R$ 4.802,98</text:p>
          </table:table-cell>
          <table:table-cell table:style-name="ce15" table:number-columns-repeated="2"/>
          <table:table-cell table:style-name="ce15" office:value-type="currency" office:currency="BRL" office:value="2752.58">
            <text:p>R$ 2.752,58</text:p>
          </table:table-cell>
          <table:table-cell table:style-name="ce15" table:number-columns-repeated="2"/>
          <table:table-cell table:style-name="ce15" office:value-type="currency" office:currency="BRL" office:value="7555.56">
            <text:p>R$ 7.555,56</text:p>
          </table:table-cell>
          <table:table-cell table:style-name="ce15" office:value-type="currency" office:currency="BRL" office:value="1243.64">
            <text:p>R$ 1.243,64</text:p>
          </table:table-cell>
          <table:table-cell table:style-name="ce15" office:value-type="currency" office:currency="BRL" office:value="791.19">
            <text:p>R$ 791,19</text:p>
          </table:table-cell>
          <table:table-cell table:style-name="ce15"/>
          <table:table-cell table:style-name="ce15" office:value-type="currency" office:currency="BRL" office:value="2034.83">
            <text:p>R$ 2.034,83</text:p>
          </table:table-cell>
          <table:table-cell table:style-name="ce18" office:value-type="currency" office:currency="BRL" office:value="5520.73">
            <text:p>R$ 5.520,73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 office:value-type="currency" office:currency="BRL" office:value="757.71">
            <text:p>R$ 757,7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ASSESSORIA PARA DISTRIBUICAO PROCESSUAL</text:p>
          </table:table-cell>
          <table:table-cell table:style-name="ce15" table:number-columns-repeated="2"/>
          <table:table-cell table:style-name="ce15" office:value-type="currency" office:currency="BRL" office:value="2874.1">
            <text:p>R$ 2.874,10</text:p>
          </table:table-cell>
          <table:table-cell table:style-name="ce15" office:value-type="currency" office:currency="BRL" office:value="1727.08">
            <text:p>R$ 1.727,08</text:p>
          </table:table-cell>
          <table:table-cell table:style-name="ce15" table:number-columns-repeated="2"/>
          <table:table-cell table:style-name="ce15" office:value-type="currency" office:currency="BRL" office:value="4601.18">
            <text:p>R$ 4.601,18</text:p>
          </table:table-cell>
          <table:table-cell table:style-name="ce15" office:value-type="currency" office:currency="BRL" office:value="632.3">
            <text:p>R$ 632,30</text:p>
          </table:table-cell>
          <table:table-cell table:style-name="ce15" office:value-type="currency" office:currency="BRL" office:value="98.1">
            <text:p>R$ 98,10</text:p>
          </table:table-cell>
          <table:table-cell table:style-name="ce15"/>
          <table:table-cell table:style-name="ce15" office:value-type="currency" office:currency="BRL" office:value="730.4">
            <text:p>R$ 730,40</text:p>
          </table:table-cell>
          <table:table-cell table:style-name="ce18" office:value-type="currency" office:currency="BRL" office:value="3870.78">
            <text:p>R$ 3.870,78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2ª PROMOTORIA DE JUSTIC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5" office:value-type="currency" office:currency="BRL" office:value="5469.81">
            <text:p>R$ 5.469,81</text:p>
          </table:table-cell>
          <table:table-cell table:style-name="ce15" table:number-columns-repeated="2"/>
          <table:table-cell table:style-name="ce15" office:value-type="currency" office:currency="BRL" office:value="3171.07">
            <text:p>R$ 3.171,07</text:p>
          </table:table-cell>
          <table:table-cell table:style-name="ce15" table:number-columns-repeated="2"/>
          <table:table-cell table:style-name="ce15" office:value-type="currency" office:currency="BRL" office:value="8640.88">
            <text:p>R$ 8.640,88</text:p>
          </table:table-cell>
          <table:table-cell table:style-name="ce15" office:value-type="currency" office:currency="BRL" office:value="1312.76">
            <text:p>R$ 1.312,76</text:p>
          </table:table-cell>
          <table:table-cell table:style-name="ce15" office:value-type="currency" office:currency="BRL" office:value="908.66">
            <text:p>R$ 908,66</text:p>
          </table:table-cell>
          <table:table-cell table:style-name="ce15"/>
          <table:table-cell table:style-name="ce15" office:value-type="currency" office:currency="BRL" office:value="2221.42">
            <text:p>R$ 2.221,42</text:p>
          </table:table-cell>
          <table:table-cell table:style-name="ce18" office:value-type="currency" office:currency="BRL" office:value="6419.46">
            <text:p>R$ 6.419,46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5" office:value-type="currency" office:currency="BRL" office:value="6310.7">
            <text:p>R$ 6.310,70</text:p>
          </table:table-cell>
          <table:table-cell table:style-name="ce15" table:number-columns-repeated="2"/>
          <table:table-cell table:style-name="ce15" office:value-type="currency" office:currency="BRL" office:value="3440.37">
            <text:p>R$ 3.440,37</text:p>
          </table:table-cell>
          <table:table-cell table:style-name="ce15" table:number-columns-repeated="2"/>
          <table:table-cell table:style-name="ce15" office:value-type="currency" office:currency="BRL" office:value="9751.07">
            <text:p>R$ 9.751,07</text:p>
          </table:table-cell>
          <table:table-cell table:style-name="ce15" office:value-type="currency" office:currency="BRL" office:value="1514.56">
            <text:p>R$ 1.514,56</text:p>
          </table:table-cell>
          <table:table-cell table:style-name="ce15" office:value-type="currency" office:currency="BRL" office:value="1315.66">
            <text:p>R$ 1.315,66</text:p>
          </table:table-cell>
          <table:table-cell table:style-name="ce15"/>
          <table:table-cell table:style-name="ce15" office:value-type="currency" office:currency="BRL" office:value="2830.22">
            <text:p>R$ 2.830,22</text:p>
          </table:table-cell>
          <table:table-cell table:style-name="ce18" office:value-type="currency" office:currency="BRL" office:value="6920.85">
            <text:p>R$ 6.920,85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3596.08">
            <text:p>R$ 3.596,08</text:p>
          </table:table-cell>
          <table:table-cell table:style-name="ce15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5" office:value-type="currency" office:currency="BRL" office:value="1141.76">
            <text:p>R$ 1.141,76</text:p>
          </table:table-cell>
          <table:table-cell table:style-name="ce15" office:value-type="currency" office:currency="BRL" office:value="1555.04">
            <text:p>R$ 1.555,04</text:p>
          </table:table-cell>
          <table:table-cell table:style-name="ce15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5" office:value-type="currency" office:currency="BRL" office:value="4095.8">
            <text:p>R$ 4.095,80</text:p>
          </table:table-cell>
          <table:table-cell table:style-name="ce15" table:number-columns-repeated="2"/>
          <table:table-cell table:style-name="ce15" office:value-type="currency" office:currency="BRL" office:value="2374.5">
            <text:p>R$ 2.374,50</text:p>
          </table:table-cell>
          <table:table-cell table:style-name="ce15" table:number-columns-repeated="2"/>
          <table:table-cell table:style-name="ce15" office:value-type="currency" office:currency="BRL" office:value="6470.3">
            <text:p>R$ 6.470,30</text:p>
          </table:table-cell>
          <table:table-cell table:style-name="ce15" office:value-type="currency" office:currency="BRL" office:value="983">
            <text:p>R$ 983,00</text:p>
          </table:table-cell>
          <table:table-cell table:style-name="ce15" office:value-type="currency" office:currency="BRL" office:value="371.7">
            <text:p>R$ 371,70</text:p>
          </table:table-cell>
          <table:table-cell table:style-name="ce15"/>
          <table:table-cell table:style-name="ce15" office:value-type="currency" office:currency="BRL" office:value="1354.7">
            <text:p>R$ 1.354,70</text:p>
          </table:table-cell>
          <table:table-cell table:style-name="ce18" office:value-type="currency" office:currency="BRL" office:value="5115.6">
            <text:p>R$ 5.115,60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 office:value-type="currency" office:currency="BRL" office:value="450">
            <text:p>R$ 450,00</text:p>
          </table:table-cell>
          <table:table-cell table:style-name="ce15" table:number-columns-repeated="2"/>
          <table:table-cell table:style-name="ce15" office:value-type="currency" office:currency="BRL" office:value="1350">
            <text:p>R$ 1.350,00</text:p>
          </table:table-cell>
          <table:table-cell table:style-name="ce15" table:number-columns-repeated="4"/>
          <table:table-cell table:style-name="ce18" office:value-type="currency" office:currency="BRL" office:value="1350">
            <text:p>R$ 1.35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5" office:value-type="currency" office:currency="BRL" office:value="7230.55">
            <text:p>R$ 7.230,55</text:p>
          </table:table-cell>
          <table:table-cell table:style-name="ce15"/>
          <table:table-cell table:style-name="ce15" office:value-type="currency" office:currency="BRL" office:value="5247.1">
            <text:p>R$ 5.247,10</text:p>
          </table:table-cell>
          <table:table-cell table:style-name="ce15" office:value-type="currency" office:currency="BRL" office:value="7036.5">
            <text:p>R$ 7.036,50</text:p>
          </table:table-cell>
          <table:table-cell table:style-name="ce15" table:number-columns-repeated="2"/>
          <table:table-cell table:style-name="ce15" office:value-type="currency" office:currency="BRL" office:value="19514.15">
            <text:p>R$ 19.514,15</text:p>
          </table:table-cell>
          <table:table-cell table:style-name="ce15" office:value-type="currency" office:currency="BRL" office:value="1735.34">
            <text:p>R$ 1.735,34</text:p>
          </table:table-cell>
          <table:table-cell table:style-name="ce15" office:value-type="currency" office:currency="BRL" office:value="4542.5">
            <text:p>R$ 4.542,50</text:p>
          </table:table-cell>
          <table:table-cell table:style-name="ce15"/>
          <table:table-cell table:style-name="ce15" office:value-type="currency" office:currency="BRL" office:value="6277.84">
            <text:p>R$ 6.277,84</text:p>
          </table:table-cell>
          <table:table-cell table:style-name="ce18" office:value-type="currency" office:currency="BRL" office:value="13236.31">
            <text:p>R$ 13.236,31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5" table:number-columns-repeated="2"/>
          <table:table-cell table:style-name="ce15" office:value-type="currency" office:currency="BRL" office:value="2874.1">
            <text:p>R$ 2.874,10</text:p>
          </table:table-cell>
          <table:table-cell table:style-name="ce15" office:value-type="currency" office:currency="BRL" office:value="1492.61">
            <text:p>R$ 1.492,61</text:p>
          </table:table-cell>
          <table:table-cell table:style-name="ce15" table:number-columns-repeated="2"/>
          <table:table-cell table:style-name="ce15" office:value-type="currency" office:currency="BRL" office:value="4366.71">
            <text:p>R$ 4.366,71</text:p>
          </table:table-cell>
          <table:table-cell table:style-name="ce15" office:value-type="currency" office:currency="BRL" office:value="435.56">
            <text:p>R$ 435,56</text:p>
          </table:table-cell>
          <table:table-cell table:style-name="ce15" office:value-type="currency" office:currency="BRL" office:value="49.05">
            <text:p>R$ 49,05</text:p>
          </table:table-cell>
          <table:table-cell table:style-name="ce15"/>
          <table:table-cell table:style-name="ce15" office:value-type="currency" office:currency="BRL" office:value="484.61">
            <text:p>R$ 484,61</text:p>
          </table:table-cell>
          <table:table-cell table:style-name="ce18" office:value-type="currency" office:currency="BRL" office:value="3882.1">
            <text:p>R$ 3.882,10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600">
            <text:p>R$ 600,00</text:p>
          </table:table-cell>
          <table:table-cell table:style-name="ce15" office:value-type="currency" office:currency="BRL" office:value="300">
            <text:p>R$ 300,00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 table:number-columns-repeated="4"/>
          <table:table-cell table:style-name="ce18" office:value-type="currency" office:currency="BRL" office:value="900">
            <text:p>R$ 9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5" office:value-type="currency" office:currency="BRL" office:value="4402.98">
            <text:p>R$ 4.402,98</text:p>
          </table:table-cell>
          <table:table-cell table:style-name="ce15"/>
          <table:table-cell table:style-name="ce15" office:value-type="currency" office:currency="BRL" office:value="4145.03">
            <text:p>R$ 4.145,03</text:p>
          </table:table-cell>
          <table:table-cell table:style-name="ce15" office:value-type="currency" office:currency="BRL" office:value="4824.97">
            <text:p>R$ 4.824,97</text:p>
          </table:table-cell>
          <table:table-cell table:style-name="ce15" table:number-columns-repeated="2"/>
          <table:table-cell table:style-name="ce15" office:value-type="currency" office:currency="BRL" office:value="13372.98">
            <text:p>R$ 13.372,98</text:p>
          </table:table-cell>
          <table:table-cell table:style-name="ce15" office:value-type="currency" office:currency="BRL" office:value="1056.72">
            <text:p>R$ 1.056,72</text:p>
          </table:table-cell>
          <table:table-cell table:style-name="ce15" office:value-type="currency" office:currency="BRL" office:value="2672.08">
            <text:p>R$ 2.672,08</text:p>
          </table:table-cell>
          <table:table-cell table:style-name="ce15"/>
          <table:table-cell table:style-name="ce15" office:value-type="currency" office:currency="BRL" office:value="3728.8">
            <text:p>R$ 3.728,80</text:p>
          </table:table-cell>
          <table:table-cell table:style-name="ce18" office:value-type="currency" office:currency="BRL" office:value="9644.18">
            <text:p>R$ 9.644,18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25ª PROMOTORIA DE JUSTICA DE TERESINA</text:p>
          </table:table-cell>
          <table:table-cell table:style-name="ce15" table:number-columns-repeated="2"/>
          <table:table-cell table:style-name="ce15" office:value-type="currency" office:currency="BRL" office:value="5830.11">
            <text:p>R$ 5.830,11</text:p>
          </table:table-cell>
          <table:table-cell table:style-name="ce15" office:value-type="currency" office:currency="BRL" office:value="3196.17">
            <text:p>R$ 3.196,17</text:p>
          </table:table-cell>
          <table:table-cell table:style-name="ce15" table:number-columns-repeated="2"/>
          <table:table-cell table:style-name="ce15" office:value-type="currency" office:currency="BRL" office:value="9026.28">
            <text:p>R$ 9.026,28</text:p>
          </table:table-cell>
          <table:table-cell table:style-name="ce15" office:value-type="currency" office:currency="BRL" office:value="1141.76">
            <text:p>R$ 1.141,76</text:p>
          </table:table-cell>
          <table:table-cell table:style-name="ce15" office:value-type="currency" office:currency="BRL" office:value="1049.58">
            <text:p>R$ 1.049,58</text:p>
          </table:table-cell>
          <table:table-cell table:style-name="ce15"/>
          <table:table-cell table:style-name="ce15" office:value-type="currency" office:currency="BRL" office:value="2191.34">
            <text:p>R$ 2.191,34</text:p>
          </table:table-cell>
          <table:table-cell table:style-name="ce18" office:value-type="currency" office:currency="BRL" office:value="6834.94">
            <text:p>R$ 6.834,94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RISTIANO REGIS CEZAR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5" office:value-type="currency" office:currency="BRL" office:value="7230.55">
            <text:p>R$ 7.230,55</text:p>
          </table:table-cell>
          <table:table-cell table:style-name="ce15"/>
          <table:table-cell table:style-name="ce15" office:value-type="currency" office:currency="BRL" office:value="2006.9">
            <text:p>R$ 2.006,90</text:p>
          </table:table-cell>
          <table:table-cell table:style-name="ce15" office:value-type="currency" office:currency="BRL" office:value="5260.16">
            <text:p>R$ 5.260,16</text:p>
          </table:table-cell>
          <table:table-cell table:style-name="ce15" table:number-columns-repeated="2"/>
          <table:table-cell table:style-name="ce15" office:value-type="currency" office:currency="BRL" office:value="14497.61">
            <text:p>R$ 14.497,61</text:p>
          </table:table-cell>
          <table:table-cell table:style-name="ce15" office:value-type="currency" office:currency="BRL" office:value="1735.34">
            <text:p>R$ 1.735,34</text:p>
          </table:table-cell>
          <table:table-cell table:style-name="ce15" office:value-type="currency" office:currency="BRL" office:value="2864.66">
            <text:p>R$ 2.864,66</text:p>
          </table:table-cell>
          <table:table-cell table:style-name="ce15"/>
          <table:table-cell table:style-name="ce15" office:value-type="currency" office:currency="BRL" office:value="4600">
            <text:p>R$ 4.600,00</text:p>
          </table:table-cell>
          <table:table-cell table:style-name="ce18" office:value-type="currency" office:currency="BRL" office:value="9897.61">
            <text:p>R$ 9.897,61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5" office:value-type="currency" office:currency="BRL" office:value="6795.13">
            <text:p>R$ 6.795,13</text:p>
          </table:table-cell>
          <table:table-cell table:style-name="ce15" office:value-type="currency" office:currency="BRL" office:value="2414.59">
            <text:p>R$ 2.414,59</text:p>
          </table:table-cell>
          <table:table-cell table:style-name="ce15"/>
          <table:table-cell table:style-name="ce15" office:value-type="currency" office:currency="BRL" office:value="4932.52">
            <text:p>R$ 4.932,52</text:p>
          </table:table-cell>
          <table:table-cell table:style-name="ce15" table:number-columns-repeated="2"/>
          <table:table-cell table:style-name="ce15" office:value-type="currency" office:currency="BRL" office:value="14142.24">
            <text:p>R$ 14.142,24</text:p>
          </table:table-cell>
          <table:table-cell table:style-name="ce15" office:value-type="currency" office:currency="BRL" office:value="2210.34">
            <text:p>R$ 2.210,34</text:p>
          </table:table-cell>
          <table:table-cell table:style-name="ce15" office:value-type="currency" office:currency="BRL" office:value="2510.24">
            <text:p>R$ 2.510,24</text:p>
          </table:table-cell>
          <table:table-cell table:style-name="ce15"/>
          <table:table-cell table:style-name="ce15" office:value-type="currency" office:currency="BRL" office:value="4720.58">
            <text:p>R$ 4.720,58</text:p>
          </table:table-cell>
          <table:table-cell table:style-name="ce18" office:value-type="currency" office:currency="BRL" office:value="9421.66">
            <text:p>R$ 9.421,66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5" office:value-type="currency" office:currency="BRL" office:value="8485.57">
            <text:p>R$ 8.485,57</text:p>
          </table:table-cell>
          <table:table-cell table:style-name="ce15" table:number-columns-repeated="2"/>
          <table:table-cell table:style-name="ce15" office:value-type="currency" office:currency="BRL" office:value="4919.42">
            <text:p>R$ 4.919,42</text:p>
          </table:table-cell>
          <table:table-cell table:style-name="ce15" table:number-columns-repeated="2"/>
          <table:table-cell table:style-name="ce15" office:value-type="currency" office:currency="BRL" office:value="13404.99">
            <text:p>R$ 13.404,99</text:p>
          </table:table-cell>
          <table:table-cell table:style-name="ce15" office:value-type="currency" office:currency="BRL" office:value="2036.54">
            <text:p>R$ 2.036,54</text:p>
          </table:table-cell>
          <table:table-cell table:style-name="ce15" office:value-type="currency" office:currency="BRL" office:value="2264.02">
            <text:p>R$ 2.264,02</text:p>
          </table:table-cell>
          <table:table-cell table:style-name="ce15"/>
          <table:table-cell table:style-name="ce15" office:value-type="currency" office:currency="BRL" office:value="4300.56">
            <text:p>R$ 4.300,56</text:p>
          </table:table-cell>
          <table:table-cell table:style-name="ce18" office:value-type="currency" office:currency="BRL" office:value="9104.43">
            <text:p>R$ 9.104,43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ANIEL CORTEZ MACED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3596.08">
            <text:p>R$ 3.596,08</text:p>
          </table:table-cell>
          <table:table-cell table:style-name="ce15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5" office:value-type="currency" office:currency="BRL" office:value="1141.76">
            <text:p>R$ 1.141,76</text:p>
          </table:table-cell>
          <table:table-cell table:style-name="ce15" office:value-type="currency" office:currency="BRL" office:value="1555.04">
            <text:p>R$ 1.555,04</text:p>
          </table:table-cell>
          <table:table-cell table:style-name="ce15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ANIEL DE MOURA SA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3.5">
            <text:p>R$ 73,5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5" office:value-type="currency" office:currency="BRL" office:value="7230.55">
            <text:p>R$ 7.230,55</text:p>
          </table:table-cell>
          <table:table-cell table:style-name="ce15" table:number-columns-repeated="2"/>
          <table:table-cell table:style-name="ce15" office:value-type="currency" office:currency="BRL" office:value="4159.94">
            <text:p>R$ 4.159,94</text:p>
          </table:table-cell>
          <table:table-cell table:style-name="ce15" table:number-columns-repeated="2"/>
          <table:table-cell table:style-name="ce15" office:value-type="currency" office:currency="BRL" office:value="11390.49">
            <text:p>R$ 11.390,49</text:p>
          </table:table-cell>
          <table:table-cell table:style-name="ce15" office:value-type="currency" office:currency="BRL" office:value="1735.34">
            <text:p>R$ 1.735,34</text:p>
          </table:table-cell>
          <table:table-cell table:style-name="ce15" office:value-type="currency" office:currency="BRL" office:value="1760.86">
            <text:p>R$ 1.760,86</text:p>
          </table:table-cell>
          <table:table-cell table:style-name="ce15"/>
          <table:table-cell table:style-name="ce15" office:value-type="currency" office:currency="BRL" office:value="3496.2">
            <text:p>R$ 3.496,20</text:p>
          </table:table-cell>
          <table:table-cell table:style-name="ce18" office:value-type="currency" office:currency="BRL" office:value="7894.29">
            <text:p>R$ 7.894,29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7230.55">
            <text:p>R$ 7.230,55</text:p>
          </table:table-cell>
          <table:table-cell table:style-name="ce15" table:number-columns-repeated="2"/>
          <table:table-cell table:style-name="ce15" office:value-type="currency" office:currency="BRL" office:value="4159.94">
            <text:p>R$ 4.159,94</text:p>
          </table:table-cell>
          <table:table-cell table:style-name="ce15" table:number-columns-repeated="2"/>
          <table:table-cell table:style-name="ce15" office:value-type="currency" office:currency="BRL" office:value="11390.49">
            <text:p>R$ 11.390,49</text:p>
          </table:table-cell>
          <table:table-cell table:style-name="ce15" office:value-type="currency" office:currency="BRL" office:value="1735.34">
            <text:p>R$ 1.735,34</text:p>
          </table:table-cell>
          <table:table-cell table:style-name="ce15" office:value-type="currency" office:currency="BRL" office:value="1656.58">
            <text:p>R$ 1.656,58</text:p>
          </table:table-cell>
          <table:table-cell table:style-name="ce15"/>
          <table:table-cell table:style-name="ce15" office:value-type="currency" office:currency="BRL" office:value="3391.92">
            <text:p>R$ 3.391,92</text:p>
          </table:table-cell>
          <table:table-cell table:style-name="ce18" office:value-type="currency" office:currency="BRL" office:value="7998.57">
            <text:p>R$ 7.998,57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5" office:value-type="currency" office:currency="BRL" office:value="4802.98">
            <text:p>R$ 4.802,98</text:p>
          </table:table-cell>
          <table:table-cell table:style-name="ce15"/>
          <table:table-cell table:style-name="ce15" office:value-type="currency" office:currency="BRL" office:value="3274.43">
            <text:p>R$ 3.274,43</text:p>
          </table:table-cell>
          <table:table-cell table:style-name="ce15" office:value-type="currency" office:currency="BRL" office:value="4547.69">
            <text:p>R$ 4.547,69</text:p>
          </table:table-cell>
          <table:table-cell table:style-name="ce15" table:number-columns-repeated="2"/>
          <table:table-cell table:style-name="ce15" office:value-type="currency" office:currency="BRL" office:value="12625.1">
            <text:p>R$ 12.625,10</text:p>
          </table:table-cell>
          <table:table-cell table:style-name="ce15" office:value-type="currency" office:currency="BRL" office:value="1152.72">
            <text:p>R$ 1.152,72</text:p>
          </table:table-cell>
          <table:table-cell table:style-name="ce15" office:value-type="currency" office:currency="BRL" office:value="2386.86">
            <text:p>R$ 2.386,86</text:p>
          </table:table-cell>
          <table:table-cell table:style-name="ce15"/>
          <table:table-cell table:style-name="ce15" office:value-type="currency" office:currency="BRL" office:value="3539.58">
            <text:p>R$ 3.539,58</text:p>
          </table:table-cell>
          <table:table-cell table:style-name="ce18" office:value-type="currency" office:currency="BRL" office:value="9085.52">
            <text:p>R$ 9.085,5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5" office:value-type="currency" office:currency="BRL" office:value="3810.05">
            <text:p>R$ 3.810,05</text:p>
          </table:table-cell>
          <table:table-cell table:style-name="ce15" table:number-columns-repeated="2"/>
          <table:table-cell table:style-name="ce15" office:value-type="currency" office:currency="BRL" office:value="2088.75">
            <text:p>R$ 2.088,75</text:p>
          </table:table-cell>
          <table:table-cell table:style-name="ce15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5" office:value-type="currency" office:currency="BRL" office:value="914.42">
            <text:p>R$ 914,42</text:p>
          </table:table-cell>
          <table:table-cell table:style-name="ce15" office:value-type="currency" office:currency="BRL" office:value="296.26">
            <text:p>R$ 296,26</text:p>
          </table:table-cell>
          <table:table-cell table:style-name="ce15"/>
          <table:table-cell table:style-name="ce15" office:value-type="currency" office:currency="BRL" office:value="1210.68">
            <text:p>R$ 1.210,68</text:p>
          </table:table-cell>
          <table:table-cell table:style-name="ce18" office:value-type="currency" office:currency="BRL" office:value="4688.12">
            <text:p>R$ 4.688,1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7230.55">
            <text:p>R$ 7.230,55</text:p>
          </table:table-cell>
          <table:table-cell table:style-name="ce15" table:number-columns-repeated="2"/>
          <table:table-cell table:style-name="ce15" office:value-type="currency" office:currency="BRL" office:value="4159.94">
            <text:p>R$ 4.159,94</text:p>
          </table:table-cell>
          <table:table-cell table:style-name="ce15" table:number-columns-repeated="2"/>
          <table:table-cell table:style-name="ce15" office:value-type="currency" office:currency="BRL" office:value="11390.49">
            <text:p>R$ 11.390,49</text:p>
          </table:table-cell>
          <table:table-cell table:style-name="ce15" office:value-type="currency" office:currency="BRL" office:value="1735.34">
            <text:p>R$ 1.735,34</text:p>
          </table:table-cell>
          <table:table-cell table:style-name="ce15" office:value-type="currency" office:currency="BRL" office:value="1760.86">
            <text:p>R$ 1.760,86</text:p>
          </table:table-cell>
          <table:table-cell table:style-name="ce15"/>
          <table:table-cell table:style-name="ce15" office:value-type="currency" office:currency="BRL" office:value="3496.2">
            <text:p>R$ 3.496,20</text:p>
          </table:table-cell>
          <table:table-cell table:style-name="ce18" office:value-type="currency" office:currency="BRL" office:value="7894.29">
            <text:p>R$ 7.894,29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5" office:value-type="currency" office:currency="BRL" office:value="2300">
            <text:p>R$ 2.300,00</text:p>
          </table:table-cell>
          <table:table-cell table:style-name="ce15" table:number-columns-repeated="2"/>
          <table:table-cell table:style-name="ce15" office:value-type="currency" office:currency="BRL" office:value="1150">
            <text:p>R$ 1.150,00</text:p>
          </table:table-cell>
          <table:table-cell table:style-name="ce15" table:number-columns-repeated="2"/>
          <table:table-cell table:style-name="ce15" office:value-type="currency" office:currency="BRL" office:value="3450">
            <text:p>R$ 3.450,00</text:p>
          </table:table-cell>
          <table:table-cell table:style-name="ce15" office:value-type="currency" office:currency="BRL" office:value="395.39">
            <text:p>R$ 395,39</text:p>
          </table:table-cell>
          <table:table-cell table:style-name="ce15" office:value-type="currency" office:currency="BRL" office:value="14.24">
            <text:p>R$ 14,24</text:p>
          </table:table-cell>
          <table:table-cell table:style-name="ce15"/>
          <table:table-cell table:style-name="ce15" office:value-type="currency" office:currency="BRL" office:value="409.63">
            <text:p>R$ 409,63</text:p>
          </table:table-cell>
          <table:table-cell table:style-name="ce18" office:value-type="currency" office:currency="BRL" office:value="3040.37">
            <text:p>R$ 3.040,37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5" office:value-type="currency" office:currency="BRL" office:value="4733.21">
            <text:p>R$ 4.733,21</text:p>
          </table:table-cell>
          <table:table-cell table:style-name="ce15"/>
          <table:table-cell table:style-name="ce15" office:value-type="currency" office:currency="BRL" office:value="3274.43">
            <text:p>R$ 3.274,43</text:p>
          </table:table-cell>
          <table:table-cell table:style-name="ce15" office:value-type="currency" office:currency="BRL" office:value="4389.95">
            <text:p>R$ 4.389,95</text:p>
          </table:table-cell>
          <table:table-cell table:style-name="ce15" table:number-columns-repeated="2"/>
          <table:table-cell table:style-name="ce15" office:value-type="currency" office:currency="BRL" office:value="12397.59">
            <text:p>R$ 12.397,59</text:p>
          </table:table-cell>
          <table:table-cell table:style-name="ce15" office:value-type="currency" office:currency="BRL" office:value="1135.98">
            <text:p>R$ 1.135,98</text:p>
          </table:table-cell>
          <table:table-cell table:style-name="ce15" office:value-type="currency" office:currency="BRL" office:value="2353.08">
            <text:p>R$ 2.353,08</text:p>
          </table:table-cell>
          <table:table-cell table:style-name="ce15"/>
          <table:table-cell table:style-name="ce15" office:value-type="currency" office:currency="BRL" office:value="3489.06">
            <text:p>R$ 3.489,06</text:p>
          </table:table-cell>
          <table:table-cell table:style-name="ce18" office:value-type="currency" office:currency="BRL" office:value="8908.53">
            <text:p>R$ 8.908,53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5" office:value-type="currency" office:currency="BRL" office:value="4210.05">
            <text:p>R$ 4.210,05</text:p>
          </table:table-cell>
          <table:table-cell table:style-name="ce15" table:number-columns-repeated="2"/>
          <table:table-cell table:style-name="ce15" office:value-type="currency" office:currency="BRL" office:value="2865.64">
            <text:p>R$ 2.865,64</text:p>
          </table:table-cell>
          <table:table-cell table:style-name="ce15" table:number-columns-repeated="2"/>
          <table:table-cell table:style-name="ce15" office:value-type="currency" office:currency="BRL" office:value="7075.69">
            <text:p>R$ 7.075,69</text:p>
          </table:table-cell>
          <table:table-cell table:style-name="ce15" office:value-type="currency" office:currency="BRL" office:value="849.09">
            <text:p>R$ 849,09</text:p>
          </table:table-cell>
          <table:table-cell table:style-name="ce15" office:value-type="currency" office:currency="BRL" office:value="247.26">
            <text:p>R$ 247,26</text:p>
          </table:table-cell>
          <table:table-cell table:style-name="ce15"/>
          <table:table-cell table:style-name="ce15" office:value-type="currency" office:currency="BRL" office:value="1096.35">
            <text:p>R$ 1.096,35</text:p>
          </table:table-cell>
          <table:table-cell table:style-name="ce18" office:value-type="currency" office:currency="BRL" office:value="5979.34">
            <text:p>R$ 5.979,34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5" office:value-type="currency" office:currency="BRL" office:value="4802.98">
            <text:p>R$ 4.802,98</text:p>
          </table:table-cell>
          <table:table-cell table:style-name="ce15"/>
          <table:table-cell table:style-name="ce15" office:value-type="currency" office:currency="BRL" office:value="4145.03">
            <text:p>R$ 4.145,03</text:p>
          </table:table-cell>
          <table:table-cell table:style-name="ce15" office:value-type="currency" office:currency="BRL" office:value="5024.97">
            <text:p>R$ 5.024,97</text:p>
          </table:table-cell>
          <table:table-cell table:style-name="ce15" table:number-columns-repeated="2"/>
          <table:table-cell table:style-name="ce15" office:value-type="currency" office:currency="BRL" office:value="13972.98">
            <text:p>R$ 13.972,98</text:p>
          </table:table-cell>
          <table:table-cell table:style-name="ce15" office:value-type="currency" office:currency="BRL" office:value="1152.72">
            <text:p>R$ 1.152,72</text:p>
          </table:table-cell>
          <table:table-cell table:style-name="ce15" office:value-type="currency" office:currency="BRL" office:value="2865.68">
            <text:p>R$ 2.865,68</text:p>
          </table:table-cell>
          <table:table-cell table:style-name="ce15"/>
          <table:table-cell table:style-name="ce15" office:value-type="currency" office:currency="BRL" office:value="4018.4">
            <text:p>R$ 4.018,40</text:p>
          </table:table-cell>
          <table:table-cell table:style-name="ce18" office:value-type="currency" office:currency="BRL" office:value="9954.58">
            <text:p>R$ 9.954,58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3596.08">
            <text:p>R$ 3.596,08</text:p>
          </table:table-cell>
          <table:table-cell table:style-name="ce15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5" office:value-type="currency" office:currency="BRL" office:value="1141.76">
            <text:p>R$ 1.141,76</text:p>
          </table:table-cell>
          <table:table-cell table:style-name="ce15" office:value-type="currency" office:currency="BRL" office:value="1555.04">
            <text:p>R$ 1.555,04</text:p>
          </table:table-cell>
          <table:table-cell table:style-name="ce15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EBORA DE SOUSA LEAL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RIMINAIS DE PARNAIBA</text:p>
          </table:table-cell>
          <table:table-cell table:style-name="ce15" office:value-type="currency" office:currency="BRL" office:value="550">
            <text:p>R$ 550,00</text:p>
          </table:table-cell>
          <table:table-cell table:style-name="ce15"/>
          <table:table-cell table:style-name="ce15" office:value-type="currency" office:currency="BRL" office:value="330">
            <text:p>R$ 330,00</text:p>
          </table:table-cell>
          <table:table-cell table:style-name="ce15" office:value-type="currency" office:currency="BRL" office:value="605">
            <text:p>R$ 605,00</text:p>
          </table:table-cell>
          <table:table-cell table:style-name="ce15" table:number-columns-repeated="2"/>
          <table:table-cell table:style-name="ce15" office:value-type="currency" office:currency="BRL" office:value="1485">
            <text:p>R$ 1.485,00</text:p>
          </table:table-cell>
          <table:table-cell table:style-name="ce15" office:value-type="currency" office:currency="BRL" office:value="140.8">
            <text:p>R$ 140,80</text:p>
          </table:table-cell>
          <table:table-cell table:style-name="ce15" table:number-columns-repeated="2"/>
          <table:table-cell table:style-name="ce15" office:value-type="currency" office:currency="BRL" office:value="140.8">
            <text:p>R$ 140,80</text:p>
          </table:table-cell>
          <table:table-cell table:style-name="ce18" office:value-type="currency" office:currency="BRL" office:value="1344.2">
            <text:p>R$ 1.344,20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5" table:number-columns-repeated="2"/>
          <table:table-cell table:style-name="ce15" office:value-type="currency" office:currency="BRL" office:value="500">
            <text:p>R$ 500,00</text:p>
          </table:table-cell>
          <table:table-cell table:style-name="ce15" office:value-type="currency" office:currency="BRL" office:value="250">
            <text:p>R$ 250,00</text:p>
          </table:table-cell>
          <table:table-cell table:style-name="ce15" table:number-columns-repeated="2"/>
          <table:table-cell table:style-name="ce15" office:value-type="currency" office:currency="BRL" office:value="750">
            <text:p>R$ 750,00</text:p>
          </table:table-cell>
          <table:table-cell table:style-name="ce15" table:number-columns-repeated="4"/>
          <table:table-cell table:style-name="ce18" office:value-type="currency" office:currency="BRL" office:value="750">
            <text:p>R$ 75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 DE JUSTICA DE BARRAS</text:p>
          </table:table-cell>
          <table:table-cell table:style-name="ce15" office:value-type="currency" office:currency="BRL" office:value="4495.8">
            <text:p>R$ 4.495,80</text:p>
          </table:table-cell>
          <table:table-cell table:style-name="ce15" table:number-columns-repeated="2"/>
          <table:table-cell table:style-name="ce15" office:value-type="currency" office:currency="BRL" office:value="2445.4">
            <text:p>R$ 2.445,40</text:p>
          </table:table-cell>
          <table:table-cell table:style-name="ce15" table:number-columns-repeated="2"/>
          <table:table-cell table:style-name="ce15" office:value-type="currency" office:currency="BRL" office:value="6941.2">
            <text:p>R$ 6.941,20</text:p>
          </table:table-cell>
          <table:table-cell table:style-name="ce15" office:value-type="currency" office:currency="BRL" office:value="1079">
            <text:p>R$ 1.079,00</text:p>
          </table:table-cell>
          <table:table-cell table:style-name="ce15" office:value-type="currency" office:currency="BRL" office:value="508.08">
            <text:p>R$ 508,08</text:p>
          </table:table-cell>
          <table:table-cell table:style-name="ce15"/>
          <table:table-cell table:style-name="ce15" office:value-type="currency" office:currency="BRL" office:value="1587.08">
            <text:p>R$ 1.587,08</text:p>
          </table:table-cell>
          <table:table-cell table:style-name="ce18" office:value-type="currency" office:currency="BRL" office:value="5354.12">
            <text:p>R$ 5.354,1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3596.08">
            <text:p>R$ 3.596,08</text:p>
          </table:table-cell>
          <table:table-cell table:style-name="ce15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5" office:value-type="currency" office:currency="BRL" office:value="1141.76">
            <text:p>R$ 1.141,76</text:p>
          </table:table-cell>
          <table:table-cell table:style-name="ce15" office:value-type="currency" office:currency="BRL" office:value="1137.94">
            <text:p>R$ 1.137,94</text:p>
          </table:table-cell>
          <table:table-cell table:style-name="ce15"/>
          <table:table-cell table:style-name="ce15" office:value-type="currency" office:currency="BRL" office:value="2279.7">
            <text:p>R$ 2.279,70</text:p>
          </table:table-cell>
          <table:table-cell table:style-name="ce18" office:value-type="currency" office:currency="BRL" office:value="7875.92">
            <text:p>R$ 7.875,9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3596.08">
            <text:p>R$ 3.596,08</text:p>
          </table:table-cell>
          <table:table-cell table:style-name="ce15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5" office:value-type="currency" office:currency="BRL" office:value="1141.76">
            <text:p>R$ 1.141,76</text:p>
          </table:table-cell>
          <table:table-cell table:style-name="ce15" office:value-type="currency" office:currency="BRL" office:value="1450.76">
            <text:p>R$ 1.450,76</text:p>
          </table:table-cell>
          <table:table-cell table:style-name="ce15"/>
          <table:table-cell table:style-name="ce15" office:value-type="currency" office:currency="BRL" office:value="2592.52">
            <text:p>R$ 2.592,52</text:p>
          </table:table-cell>
          <table:table-cell table:style-name="ce18" office:value-type="currency" office:currency="BRL" office:value="7563.1">
            <text:p>R$ 7.563,10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3596.08">
            <text:p>R$ 3.596,08</text:p>
          </table:table-cell>
          <table:table-cell table:style-name="ce15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5" office:value-type="currency" office:currency="BRL" office:value="1141.76">
            <text:p>R$ 1.141,76</text:p>
          </table:table-cell>
          <table:table-cell table:style-name="ce15" office:value-type="currency" office:currency="BRL" office:value="1555.04">
            <text:p>R$ 1.555,04</text:p>
          </table:table-cell>
          <table:table-cell table:style-name="ce15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5" office:value-type="currency" office:currency="BRL" office:value="3810.05">
            <text:p>R$ 3.810,05</text:p>
          </table:table-cell>
          <table:table-cell table:style-name="ce15" table:number-columns-repeated="2"/>
          <table:table-cell table:style-name="ce15" office:value-type="currency" office:currency="BRL" office:value="2427">
            <text:p>R$ 2.427,00</text:p>
          </table:table-cell>
          <table:table-cell table:style-name="ce15" table:number-columns-repeated="2"/>
          <table:table-cell table:style-name="ce15" office:value-type="currency" office:currency="BRL" office:value="6237.05">
            <text:p>R$ 6.237,05</text:p>
          </table:table-cell>
          <table:table-cell table:style-name="ce15" office:value-type="currency" office:currency="BRL" office:value="748.45">
            <text:p>R$ 748,45</text:p>
          </table:table-cell>
          <table:table-cell table:style-name="ce15" office:value-type="currency" office:currency="BRL" office:value="165.51">
            <text:p>R$ 165,51</text:p>
          </table:table-cell>
          <table:table-cell table:style-name="ce15"/>
          <table:table-cell table:style-name="ce15" office:value-type="currency" office:currency="BRL" office:value="913.96">
            <text:p>R$ 913,96</text:p>
          </table:table-cell>
          <table:table-cell table:style-name="ce18" office:value-type="currency" office:currency="BRL" office:value="5323.09">
            <text:p>R$ 5.323,09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5" office:value-type="currency" office:currency="BRL" office:value="4095.8">
            <text:p>R$ 4.095,80</text:p>
          </table:table-cell>
          <table:table-cell table:style-name="ce15"/>
          <table:table-cell table:style-name="ce15" office:value-type="currency" office:currency="BRL" office:value="1782.56">
            <text:p>R$ 1.782,56</text:p>
          </table:table-cell>
          <table:table-cell table:style-name="ce15" office:value-type="currency" office:currency="BRL" office:value="3222.64">
            <text:p>R$ 3.222,64</text:p>
          </table:table-cell>
          <table:table-cell table:style-name="ce15" table:number-columns-repeated="2"/>
          <table:table-cell table:style-name="ce15" office:value-type="currency" office:currency="BRL" office:value="9101">
            <text:p>R$ 9.101,00</text:p>
          </table:table-cell>
          <table:table-cell table:style-name="ce15" office:value-type="currency" office:currency="BRL" office:value="983">
            <text:p>R$ 983,00</text:p>
          </table:table-cell>
          <table:table-cell table:style-name="ce15" office:value-type="currency" office:currency="BRL" office:value="1224.06">
            <text:p>R$ 1.224,06</text:p>
          </table:table-cell>
          <table:table-cell table:style-name="ce15"/>
          <table:table-cell table:style-name="ce15" office:value-type="currency" office:currency="BRL" office:value="2207.06">
            <text:p>R$ 2.207,06</text:p>
          </table:table-cell>
          <table:table-cell table:style-name="ce18" office:value-type="currency" office:currency="BRL" office:value="6893.94">
            <text:p>R$ 6.893,94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IEGO LUCAS PIMENTEL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IOGO SOUSA DE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1ª PROMOTORIA DE JUSTIÇ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5" office:value-type="currency" office:currency="BRL" office:value="5910.7">
            <text:p>R$ 5.910,70</text:p>
          </table:table-cell>
          <table:table-cell table:style-name="ce15" table:number-columns-repeated="2"/>
          <table:table-cell table:style-name="ce15" office:value-type="currency" office:currency="BRL" office:value="3544.05">
            <text:p>R$ 3.544,05</text:p>
          </table:table-cell>
          <table:table-cell table:style-name="ce15" table:number-columns-repeated="2"/>
          <table:table-cell table:style-name="ce15" office:value-type="currency" office:currency="BRL" office:value="9454.75">
            <text:p>R$ 9.454,75</text:p>
          </table:table-cell>
          <table:table-cell table:style-name="ce15" office:value-type="currency" office:currency="BRL" office:value="1326.83">
            <text:p>R$ 1.326,83</text:p>
          </table:table-cell>
          <table:table-cell table:style-name="ce15" office:value-type="currency" office:currency="BRL" office:value="943.86">
            <text:p>R$ 943,86</text:p>
          </table:table-cell>
          <table:table-cell table:style-name="ce15"/>
          <table:table-cell table:style-name="ce15" office:value-type="currency" office:currency="BRL" office:value="2270.69">
            <text:p>R$ 2.270,69</text:p>
          </table:table-cell>
          <table:table-cell table:style-name="ce18" office:value-type="currency" office:currency="BRL" office:value="7184.06">
            <text:p>R$ 7.184,06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URVALINO DA SILVA BARRO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MOTORIA DE JUSTIÇ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DYEGO DE HOLANDA ANTUN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5" office:value-type="currency" office:currency="BRL" office:value="528">
            <text:p>R$ 528,00</text:p>
          </table:table-cell>
          <table:table-cell table:style-name="ce15" table:number-columns-repeated="5"/>
          <table:table-cell table:style-name="ce15" office:value-type="currency" office:currency="BRL" office:value="528">
            <text:p>R$ 528,00</text:p>
          </table:table-cell>
          <table:table-cell table:style-name="ce15" table:number-columns-repeated="4"/>
          <table:table-cell table:style-name="ce18" office:value-type="currency" office:currency="BRL" office:value="528">
            <text:p>R$ 528,00</text:p>
          </table:table-cell>
          <table:table-cell table:style-name="ce15" office:value-type="currency" office:currency="BRL" office:value="42">
            <text:p>R$ 42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DER RIBEIRO BELISAR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4802.98">
            <text:p>R$ 4.802,98</text:p>
          </table:table-cell>
          <table:table-cell table:style-name="ce15"/>
          <table:table-cell table:style-name="ce15" office:value-type="currency" office:currency="BRL" office:value="2258.01">
            <text:p>R$ 2.258,01</text:p>
          </table:table-cell>
          <table:table-cell table:style-name="ce15" office:value-type="currency" office:currency="BRL" office:value="3990.47">
            <text:p>R$ 3.990,47</text:p>
          </table:table-cell>
          <table:table-cell table:style-name="ce15" table:number-columns-repeated="2"/>
          <table:table-cell table:style-name="ce15" office:value-type="currency" office:currency="BRL" office:value="11051.46">
            <text:p>R$ 11.051,46</text:p>
          </table:table-cell>
          <table:table-cell table:style-name="ce15" office:value-type="currency" office:currency="BRL" office:value="1152.72">
            <text:p>R$ 1.152,72</text:p>
          </table:table-cell>
          <table:table-cell table:style-name="ce15" office:value-type="currency" office:currency="BRL" office:value="1723.56">
            <text:p>R$ 1.723,56</text:p>
          </table:table-cell>
          <table:table-cell table:style-name="ce15"/>
          <table:table-cell table:style-name="ce15" office:value-type="currency" office:currency="BRL" office:value="2876.28">
            <text:p>R$ 2.876,28</text:p>
          </table:table-cell>
          <table:table-cell table:style-name="ce18" office:value-type="currency" office:currency="BRL" office:value="8175.18">
            <text:p>R$ 8.175,18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3596.08">
            <text:p>R$ 3.596,08</text:p>
          </table:table-cell>
          <table:table-cell table:style-name="ce15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5"/>
          <table:table-cell table:style-name="ce15" office:value-type="currency" office:currency="BRL" office:value="1660.48">
            <text:p>R$ 1.660,48</text:p>
          </table:table-cell>
          <table:table-cell table:style-name="ce15"/>
          <table:table-cell table:style-name="ce15" office:value-type="currency" office:currency="BRL" office:value="1660.48">
            <text:p>R$ 1.660,48</text:p>
          </table:table-cell>
          <table:table-cell table:style-name="ce18" office:value-type="currency" office:currency="BRL" office:value="8495.14">
            <text:p>R$ 8.495,14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6ª PROCURADORIA DE JUSTICA CÍVEL</text:p>
          </table:table-cell>
          <table:table-cell table:style-name="ce15" office:value-type="currency" office:currency="BRL" office:value="7742.84">
            <text:p>R$ 7.742,84</text:p>
          </table:table-cell>
          <table:table-cell table:style-name="ce15"/>
          <table:table-cell table:style-name="ce15" office:value-type="currency" office:currency="BRL" office:value="2258.01">
            <text:p>R$ 2.258,01</text:p>
          </table:table-cell>
          <table:table-cell table:style-name="ce15" office:value-type="currency" office:currency="BRL" office:value="5463.39">
            <text:p>R$ 5.463,39</text:p>
          </table:table-cell>
          <table:table-cell table:style-name="ce15" table:number-columns-repeated="2"/>
          <table:table-cell table:style-name="ce15" office:value-type="currency" office:currency="BRL" office:value="15464.24">
            <text:p>R$ 15.464,24</text:p>
          </table:table-cell>
          <table:table-cell table:style-name="ce15" office:value-type="currency" office:currency="BRL" office:value="1858.28">
            <text:p>R$ 1.858,28</text:p>
          </table:table-cell>
          <table:table-cell table:style-name="ce15" office:value-type="currency" office:currency="BRL" office:value="3042.18">
            <text:p>R$ 3.042,18</text:p>
          </table:table-cell>
          <table:table-cell table:style-name="ce15"/>
          <table:table-cell table:style-name="ce15" office:value-type="currency" office:currency="BRL" office:value="4900.46">
            <text:p>R$ 4.900,46</text:p>
          </table:table-cell>
          <table:table-cell table:style-name="ce18" office:value-type="currency" office:currency="BRL" office:value="10563.78">
            <text:p>R$ 10.563,78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5" office:value-type="currency" office:currency="BRL" office:value="610">
            <text:p>R$ 610,00</text:p>
          </table:table-cell>
          <table:table-cell table:style-name="ce15"/>
          <table:table-cell table:style-name="ce15" office:value-type="currency" office:currency="BRL" office:value="270">
            <text:p>R$ 270,00</text:p>
          </table:table-cell>
          <table:table-cell table:style-name="ce15" office:value-type="currency" office:currency="BRL" office:value="575">
            <text:p>R$ 575,00</text:p>
          </table:table-cell>
          <table:table-cell table:style-name="ce15" table:number-columns-repeated="2"/>
          <table:table-cell table:style-name="ce15" office:value-type="currency" office:currency="BRL" office:value="1455">
            <text:p>R$ 1.455,00</text:p>
          </table:table-cell>
          <table:table-cell table:style-name="ce15" office:value-type="currency" office:currency="BRL" office:value="140.8">
            <text:p>R$ 140,80</text:p>
          </table:table-cell>
          <table:table-cell table:style-name="ce15" table:number-columns-repeated="2"/>
          <table:table-cell table:style-name="ce15" office:value-type="currency" office:currency="BRL" office:value="140.8">
            <text:p>R$ 140,80</text:p>
          </table:table-cell>
          <table:table-cell table:style-name="ce18" office:value-type="currency" office:currency="BRL" office:value="1314.2">
            <text:p>R$ 1.314,20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DIVAR CRUZ CARVALH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PROCON-PIRIPIRI</text:p>
          </table:table-cell>
          <table:table-cell table:style-name="ce15" table:number-columns-repeated="2"/>
          <table:table-cell table:style-name="ce15" office:value-type="currency" office:currency="BRL" office:value="5247.1">
            <text:p>R$ 5.247,10</text:p>
          </table:table-cell>
          <table:table-cell table:style-name="ce15" office:value-type="currency" office:currency="BRL" office:value="2876.56">
            <text:p>R$ 2.876,56</text:p>
          </table:table-cell>
          <table:table-cell table:style-name="ce15" table:number-columns-repeated="2"/>
          <table:table-cell table:style-name="ce15" office:value-type="currency" office:currency="BRL" office:value="8123.66">
            <text:p>R$ 8.123,66</text:p>
          </table:table-cell>
          <table:table-cell table:style-name="ce15"/>
          <table:table-cell table:style-name="ce15" office:value-type="currency" office:currency="BRL" office:value="747.68">
            <text:p>R$ 747,68</text:p>
          </table:table-cell>
          <table:table-cell table:style-name="ce15"/>
          <table:table-cell table:style-name="ce15" office:value-type="currency" office:currency="BRL" office:value="747.68">
            <text:p>R$ 747,68</text:p>
          </table:table-cell>
          <table:table-cell table:style-name="ce18" office:value-type="currency" office:currency="BRL" office:value="7375.98">
            <text:p>R$ 7.375,98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800">
            <text:p>R$ 800,00</text:p>
          </table:table-cell>
          <table:table-cell table:style-name="ce15" office:value-type="currency" office:currency="BRL" office:value="400">
            <text:p>R$ 400,00</text:p>
          </table:table-cell>
          <table:table-cell table:style-name="ce15" table:number-columns-repeated="2"/>
          <table:table-cell table:style-name="ce15" office:value-type="currency" office:currency="BRL" office:value="1200">
            <text:p>R$ 1.200,00</text:p>
          </table:table-cell>
          <table:table-cell table:style-name="ce15" table:number-columns-repeated="4"/>
          <table:table-cell table:style-name="ce18" office:value-type="currency" office:currency="BRL" office:value="1200">
            <text:p>R$ 1.20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3596.08">
            <text:p>R$ 3.596,08</text:p>
          </table:table-cell>
          <table:table-cell table:style-name="ce15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5" office:value-type="currency" office:currency="BRL" office:value="1141.76">
            <text:p>R$ 1.141,76</text:p>
          </table:table-cell>
          <table:table-cell table:style-name="ce15" office:value-type="currency" office:currency="BRL" office:value="1555.04">
            <text:p>R$ 1.555,04</text:p>
          </table:table-cell>
          <table:table-cell table:style-name="ce15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DUARDO FERREIRA LOP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5ª PROMOTORIA DE JUSTICA DE TERESINA</text:p>
          </table:table-cell>
          <table:table-cell table:style-name="ce15" office:value-type="currency" office:currency="BRL" office:value="6830.55">
            <text:p>R$ 6.830,55</text:p>
          </table:table-cell>
          <table:table-cell table:style-name="ce15" table:number-columns-repeated="2"/>
          <table:table-cell table:style-name="ce15" office:value-type="currency" office:currency="BRL" office:value="3959.94">
            <text:p>R$ 3.959,94</text:p>
          </table:table-cell>
          <table:table-cell table:style-name="ce15" table:number-columns-repeated="2"/>
          <table:table-cell table:style-name="ce15" office:value-type="currency" office:currency="BRL" office:value="10790.49">
            <text:p>R$ 10.790,49</text:p>
          </table:table-cell>
          <table:table-cell table:style-name="ce15" office:value-type="currency" office:currency="BRL" office:value="1770.86">
            <text:p>R$ 1.770,86</text:p>
          </table:table-cell>
          <table:table-cell table:style-name="ce15" office:value-type="currency" office:currency="BRL" office:value="1728.24">
            <text:p>R$ 1.728,24</text:p>
          </table:table-cell>
          <table:table-cell table:style-name="ce15"/>
          <table:table-cell table:style-name="ce15" office:value-type="currency" office:currency="BRL" office:value="3499.1">
            <text:p>R$ 3.499,10</text:p>
          </table:table-cell>
          <table:table-cell table:style-name="ce18" office:value-type="currency" office:currency="BRL" office:value="7291.39">
            <text:p>R$ 7.291,39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 office:value-type="currency" office:currency="BRL" office:value="1096.07">
            <text:p>R$ 1.096,0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V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500">
            <text:p>R$ 500,00</text:p>
          </table:table-cell>
          <table:table-cell table:style-name="ce15" office:value-type="currency" office:currency="BRL" office:value="250">
            <text:p>R$ 250,00</text:p>
          </table:table-cell>
          <table:table-cell table:style-name="ce15" table:number-columns-repeated="2"/>
          <table:table-cell table:style-name="ce15" office:value-type="currency" office:currency="BRL" office:value="750">
            <text:p>R$ 750,00</text:p>
          </table:table-cell>
          <table:table-cell table:style-name="ce15" table:number-columns-repeated="4"/>
          <table:table-cell table:style-name="ce18" office:value-type="currency" office:currency="BRL" office:value="750">
            <text:p>R$ 75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LAINE TORRES CASTELO BRANCO BURITY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5" office:value-type="currency" office:currency="BRL" office:value="1761.1">
            <text:p>R$ 1.761,10</text:p>
          </table:table-cell>
          <table:table-cell table:style-name="ce15"/>
          <table:table-cell table:style-name="ce15" office:value-type="currency" office:currency="BRL" office:value="1923.94">
            <text:p>R$ 1.923,94</text:p>
          </table:table-cell>
          <table:table-cell table:style-name="ce15" office:value-type="currency" office:currency="BRL" office:value="2587.31">
            <text:p>R$ 2.587,31</text:p>
          </table:table-cell>
          <table:table-cell table:style-name="ce15" table:number-columns-repeated="2"/>
          <table:table-cell table:style-name="ce15" office:value-type="currency" office:currency="BRL" office:value="6272.35">
            <text:p>R$ 6.272,35</text:p>
          </table:table-cell>
          <table:table-cell table:style-name="ce15" office:value-type="currency" office:currency="BRL" office:value="613.24">
            <text:p>R$ 613,24</text:p>
          </table:table-cell>
          <table:table-cell table:style-name="ce15" office:value-type="currency" office:currency="BRL" office:value="1113.64">
            <text:p>R$ 1.113,64</text:p>
          </table:table-cell>
          <table:table-cell table:style-name="ce15"/>
          <table:table-cell table:style-name="ce15" office:value-type="currency" office:currency="BRL" office:value="1726.88">
            <text:p>R$ 1.726,88</text:p>
          </table:table-cell>
          <table:table-cell table:style-name="ce18" office:value-type="currency" office:currency="BRL" office:value="4545.47">
            <text:p>R$ 4.545,47</text:p>
          </table:table-cell>
          <table:table-cell table:style-name="ce15" office:value-type="currency" office:currency="BRL" office:value="350">
            <text:p>R$ 35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5" office:value-type="currency" office:currency="BRL" office:value="4802.98">
            <text:p>R$ 4.802,98</text:p>
          </table:table-cell>
          <table:table-cell table:style-name="ce15"/>
          <table:table-cell table:style-name="ce15" office:value-type="currency" office:currency="BRL" office:value="1782.56">
            <text:p>R$ 1.782,56</text:p>
          </table:table-cell>
          <table:table-cell table:style-name="ce15" office:value-type="currency" office:currency="BRL" office:value="3729.82">
            <text:p>R$ 3.729,82</text:p>
          </table:table-cell>
          <table:table-cell table:style-name="ce15" table:number-columns-repeated="2"/>
          <table:table-cell table:style-name="ce15" office:value-type="currency" office:currency="BRL" office:value="10315.36">
            <text:p>R$ 10.315,36</text:p>
          </table:table-cell>
          <table:table-cell table:style-name="ce15" office:value-type="currency" office:currency="BRL" office:value="1152.72">
            <text:p>R$ 1.152,72</text:p>
          </table:table-cell>
          <table:table-cell table:style-name="ce15" office:value-type="currency" office:currency="BRL" office:value="1566.32">
            <text:p>R$ 1.566,32</text:p>
          </table:table-cell>
          <table:table-cell table:style-name="ce15"/>
          <table:table-cell table:style-name="ce15" office:value-type="currency" office:currency="BRL" office:value="2719.04">
            <text:p>R$ 2.719,04</text:p>
          </table:table-cell>
          <table:table-cell table:style-name="ce18" office:value-type="currency" office:currency="BRL" office:value="7596.32">
            <text:p>R$ 7.596,3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5" office:value-type="currency" office:currency="BRL" office:value="4095.8">
            <text:p>R$ 4.095,80</text:p>
          </table:table-cell>
          <table:table-cell table:style-name="ce15" table:number-columns-repeated="2"/>
          <table:table-cell table:style-name="ce15" office:value-type="currency" office:currency="BRL" office:value="2245.4">
            <text:p>R$ 2.245,40</text:p>
          </table:table-cell>
          <table:table-cell table:style-name="ce15" table:number-columns-repeated="2"/>
          <table:table-cell table:style-name="ce15" office:value-type="currency" office:currency="BRL" office:value="6341.2">
            <text:p>R$ 6.341,20</text:p>
          </table:table-cell>
          <table:table-cell table:style-name="ce15" office:value-type="currency" office:currency="BRL" office:value="983">
            <text:p>R$ 983,00</text:p>
          </table:table-cell>
          <table:table-cell table:style-name="ce15" office:value-type="currency" office:currency="BRL" office:value="371.7">
            <text:p>R$ 371,70</text:p>
          </table:table-cell>
          <table:table-cell table:style-name="ce15"/>
          <table:table-cell table:style-name="ce15" office:value-type="currency" office:currency="BRL" office:value="1354.7">
            <text:p>R$ 1.354,70</text:p>
          </table:table-cell>
          <table:table-cell table:style-name="ce18" office:value-type="currency" office:currency="BRL" office:value="4986.5">
            <text:p>R$ 4.986,50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LLEN DENISE LOPES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3810.05">
            <text:p>R$ 3.810,05</text:p>
          </table:table-cell>
          <table:table-cell table:style-name="ce15" table:number-columns-repeated="2"/>
          <table:table-cell table:style-name="ce15" office:value-type="currency" office:currency="BRL" office:value="2088.75">
            <text:p>R$ 2.088,75</text:p>
          </table:table-cell>
          <table:table-cell table:style-name="ce15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5" office:value-type="currency" office:currency="BRL" office:value="914.42">
            <text:p>R$ 914,42</text:p>
          </table:table-cell>
          <table:table-cell table:style-name="ce15" office:value-type="currency" office:currency="BRL" office:value="296.26">
            <text:p>R$ 296,26</text:p>
          </table:table-cell>
          <table:table-cell table:style-name="ce15"/>
          <table:table-cell table:style-name="ce15" office:value-type="currency" office:currency="BRL" office:value="1210.68">
            <text:p>R$ 1.210,68</text:p>
          </table:table-cell>
          <table:table-cell table:style-name="ce18" office:value-type="currency" office:currency="BRL" office:value="4688.12">
            <text:p>R$ 4.688,1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5" office:value-type="currency" office:currency="BRL" office:value="4802.98">
            <text:p>R$ 4.802,98</text:p>
          </table:table-cell>
          <table:table-cell table:style-name="ce15"/>
          <table:table-cell table:style-name="ce15" office:value-type="currency" office:currency="BRL" office:value="3274.43">
            <text:p>R$ 3.274,43</text:p>
          </table:table-cell>
          <table:table-cell table:style-name="ce15" office:value-type="currency" office:currency="BRL" office:value="4547.69">
            <text:p>R$ 4.547,69</text:p>
          </table:table-cell>
          <table:table-cell table:style-name="ce15" table:number-columns-repeated="2"/>
          <table:table-cell table:style-name="ce15" office:value-type="currency" office:currency="BRL" office:value="12625.1">
            <text:p>R$ 12.625,10</text:p>
          </table:table-cell>
          <table:table-cell table:style-name="ce15" office:value-type="currency" office:currency="BRL" office:value="1237.5">
            <text:p>R$ 1.237,50</text:p>
          </table:table-cell>
          <table:table-cell table:style-name="ce15" office:value-type="currency" office:currency="BRL" office:value="2724.8">
            <text:p>R$ 2.724,80</text:p>
          </table:table-cell>
          <table:table-cell table:style-name="ce15"/>
          <table:table-cell table:style-name="ce15" office:value-type="currency" office:currency="BRL" office:value="3962.3">
            <text:p>R$ 3.962,30</text:p>
          </table:table-cell>
          <table:table-cell table:style-name="ce18" office:value-type="currency" office:currency="BRL" office:value="8662.8">
            <text:p>R$ 8.662,80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 office:value-type="currency" office:currency="BRL" office:value="1692.85">
            <text:p>R$ 1.692,8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GACEP</text:p>
          </table:table-cell>
          <table:table-cell table:style-name="ce15" table:number-columns-repeated="2"/>
          <table:table-cell table:style-name="ce15" office:value-type="currency" office:currency="BRL" office:value="2874.1">
            <text:p>R$ 2.874,10</text:p>
          </table:table-cell>
          <table:table-cell table:style-name="ce15" office:value-type="currency" office:currency="BRL" office:value="1683.88">
            <text:p>R$ 1.683,88</text:p>
          </table:table-cell>
          <table:table-cell table:style-name="ce15" table:number-columns-repeated="2"/>
          <table:table-cell table:style-name="ce15" office:value-type="currency" office:currency="BRL" office:value="4557.98">
            <text:p>R$ 4.557,98</text:p>
          </table:table-cell>
          <table:table-cell table:style-name="ce15" office:value-type="currency" office:currency="BRL" office:value="529.64">
            <text:p>R$ 529,64</text:p>
          </table:table-cell>
          <table:table-cell table:style-name="ce15" office:value-type="currency" office:currency="BRL" office:value="68.15">
            <text:p>R$ 68,15</text:p>
          </table:table-cell>
          <table:table-cell table:style-name="ce15"/>
          <table:table-cell table:style-name="ce15" office:value-type="currency" office:currency="BRL" office:value="597.79">
            <text:p>R$ 597,79</text:p>
          </table:table-cell>
          <table:table-cell table:style-name="ce18" office:value-type="currency" office:currency="BRL" office:value="3960.19">
            <text:p>R$ 3.960,19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4802.98">
            <text:p>R$ 4.802,98</text:p>
          </table:table-cell>
          <table:table-cell table:style-name="ce15" table:number-columns-repeated="2"/>
          <table:table-cell table:style-name="ce15" office:value-type="currency" office:currency="BRL" office:value="2752.58">
            <text:p>R$ 2.752,58</text:p>
          </table:table-cell>
          <table:table-cell table:style-name="ce15" table:number-columns-repeated="2"/>
          <table:table-cell table:style-name="ce15" office:value-type="currency" office:currency="BRL" office:value="7555.56">
            <text:p>R$ 7.555,56</text:p>
          </table:table-cell>
          <table:table-cell table:style-name="ce15" office:value-type="currency" office:currency="BRL" office:value="1152.72">
            <text:p>R$ 1.152,72</text:p>
          </table:table-cell>
          <table:table-cell table:style-name="ce15" office:value-type="currency" office:currency="BRL" office:value="629.72">
            <text:p>R$ 629,72</text:p>
          </table:table-cell>
          <table:table-cell table:style-name="ce15"/>
          <table:table-cell table:style-name="ce15" office:value-type="currency" office:currency="BRL" office:value="1782.44">
            <text:p>R$ 1.782,44</text:p>
          </table:table-cell>
          <table:table-cell table:style-name="ce18" office:value-type="currency" office:currency="BRL" office:value="5773.12">
            <text:p>R$ 5.773,1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NDERSON FLAVIO COST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6ª PROMOTORIA DE JUSTICA DE TERESINA</text:p>
          </table:table-cell>
          <table:table-cell table:style-name="ce15" office:value-type="currency" office:currency="BRL" office:value="5910.7">
            <text:p>R$ 5.910,70</text:p>
          </table:table-cell>
          <table:table-cell table:style-name="ce15" table:number-columns-repeated="2"/>
          <table:table-cell table:style-name="ce15" office:value-type="currency" office:currency="BRL" office:value="3240.37">
            <text:p>R$ 3.240,37</text:p>
          </table:table-cell>
          <table:table-cell table:style-name="ce15" table:number-columns-repeated="2"/>
          <table:table-cell table:style-name="ce15" office:value-type="currency" office:currency="BRL" office:value="9151.07">
            <text:p>R$ 9.151,07</text:p>
          </table:table-cell>
          <table:table-cell table:style-name="ce15" office:value-type="currency" office:currency="BRL" office:value="1418.56">
            <text:p>R$ 1.418,56</text:p>
          </table:table-cell>
          <table:table-cell table:style-name="ce15" office:value-type="currency" office:currency="BRL" office:value="1122.06">
            <text:p>R$ 1.122,06</text:p>
          </table:table-cell>
          <table:table-cell table:style-name="ce15"/>
          <table:table-cell table:style-name="ce15" office:value-type="currency" office:currency="BRL" office:value="2540.62">
            <text:p>R$ 2.540,62</text:p>
          </table:table-cell>
          <table:table-cell table:style-name="ce18" office:value-type="currency" office:currency="BRL" office:value="6610.45">
            <text:p>R$ 6.610,45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4802.98">
            <text:p>R$ 4.802,98</text:p>
          </table:table-cell>
          <table:table-cell table:style-name="ce15"/>
          <table:table-cell table:style-name="ce15" office:value-type="currency" office:currency="BRL" office:value="3274.43">
            <text:p>R$ 3.274,43</text:p>
          </table:table-cell>
          <table:table-cell table:style-name="ce15" office:value-type="currency" office:currency="BRL" office:value="4547.69">
            <text:p>R$ 4.547,69</text:p>
          </table:table-cell>
          <table:table-cell table:style-name="ce15" table:number-columns-repeated="2"/>
          <table:table-cell table:style-name="ce15" office:value-type="currency" office:currency="BRL" office:value="12625.1">
            <text:p>R$ 12.625,10</text:p>
          </table:table-cell>
          <table:table-cell table:style-name="ce15" office:value-type="currency" office:currency="BRL" office:value="1152.72">
            <text:p>R$ 1.152,72</text:p>
          </table:table-cell>
          <table:table-cell table:style-name="ce15" office:value-type="currency" office:currency="BRL" office:value="2386.86">
            <text:p>R$ 2.386,86</text:p>
          </table:table-cell>
          <table:table-cell table:style-name="ce15"/>
          <table:table-cell table:style-name="ce15" office:value-type="currency" office:currency="BRL" office:value="3539.58">
            <text:p>R$ 3.539,58</text:p>
          </table:table-cell>
          <table:table-cell table:style-name="ce18" office:value-type="currency" office:currency="BRL" office:value="9085.52">
            <text:p>R$ 9.085,5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RICA MICAELE DA SILV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5" office:value-type="currency" office:currency="BRL" office:value="3810.05">
            <text:p>R$ 3.810,05</text:p>
          </table:table-cell>
          <table:table-cell table:style-name="ce15" table:number-columns-repeated="2"/>
          <table:table-cell table:style-name="ce15" office:value-type="currency" office:currency="BRL" office:value="2142.26">
            <text:p>R$ 2.142,26</text:p>
          </table:table-cell>
          <table:table-cell table:style-name="ce15" table:number-columns-repeated="2"/>
          <table:table-cell table:style-name="ce15" office:value-type="currency" office:currency="BRL" office:value="5952.31">
            <text:p>R$ 5.952,31</text:p>
          </table:table-cell>
          <table:table-cell table:style-name="ce15" office:value-type="currency" office:currency="BRL" office:value="838.21">
            <text:p>R$ 838,21</text:p>
          </table:table-cell>
          <table:table-cell table:style-name="ce15" office:value-type="currency" office:currency="BRL" office:value="214.88">
            <text:p>R$ 214,88</text:p>
          </table:table-cell>
          <table:table-cell table:style-name="ce15"/>
          <table:table-cell table:style-name="ce15" office:value-type="currency" office:currency="BRL" office:value="1053.09">
            <text:p>R$ 1.053,09</text:p>
          </table:table-cell>
          <table:table-cell table:style-name="ce18" office:value-type="currency" office:currency="BRL" office:value="4899.22">
            <text:p>R$ 4.899,2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RICO PEREIRA ALVES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5" office:value-type="currency" office:currency="BRL" office:value="381.33">
            <text:p>R$ 381,33</text:p>
          </table:table-cell>
          <table:table-cell table:style-name="ce15" table:number-columns-repeated="5"/>
          <table:table-cell table:style-name="ce15" office:value-type="currency" office:currency="BRL" office:value="381.33">
            <text:p>R$ 381,33</text:p>
          </table:table-cell>
          <table:table-cell table:style-name="ce15" table:number-columns-repeated="4"/>
          <table:table-cell table:style-name="ce18" office:value-type="currency" office:currency="BRL" office:value="381.33">
            <text:p>R$ 381,33</text:p>
          </table:table-cell>
          <table:table-cell table:style-name="ce15" office:value-type="currency" office:currency="BRL" office:value="31.5">
            <text:p>R$ 31,5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5" office:value-type="currency" office:currency="BRL" office:value="7742.84">
            <text:p>R$ 7.742,84</text:p>
          </table:table-cell>
          <table:table-cell table:style-name="ce15"/>
          <table:table-cell table:style-name="ce15" office:value-type="currency" office:currency="BRL" office:value="2006.9">
            <text:p>R$ 2.006,90</text:p>
          </table:table-cell>
          <table:table-cell table:style-name="ce15" office:value-type="currency" office:currency="BRL" office:value="5325.72">
            <text:p>R$ 5.325,72</text:p>
          </table:table-cell>
          <table:table-cell table:style-name="ce15" table:number-columns-repeated="2"/>
          <table:table-cell table:style-name="ce15" office:value-type="currency" office:currency="BRL" office:value="15075.46">
            <text:p>R$ 15.075,46</text:p>
          </table:table-cell>
          <table:table-cell table:style-name="ce15" office:value-type="currency" office:currency="BRL" office:value="1858.28">
            <text:p>R$ 1.858,28</text:p>
          </table:table-cell>
          <table:table-cell table:style-name="ce15" office:value-type="currency" office:currency="BRL" office:value="3112.62">
            <text:p>R$ 3.112,62</text:p>
          </table:table-cell>
          <table:table-cell table:style-name="ce15"/>
          <table:table-cell table:style-name="ce15" office:value-type="currency" office:currency="BRL" office:value="4970.9">
            <text:p>R$ 4.970,90</text:p>
          </table:table-cell>
          <table:table-cell table:style-name="ce18" office:value-type="currency" office:currency="BRL" office:value="10104.56">
            <text:p>R$ 10.104,56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5" office:value-type="currency" office:currency="BRL" office:value="6795.13">
            <text:p>R$ 6.795,13</text:p>
          </table:table-cell>
          <table:table-cell table:style-name="ce15" office:value-type="currency" office:currency="BRL" office:value="3212.4">
            <text:p>R$ 3.212,40</text:p>
          </table:table-cell>
          <table:table-cell table:style-name="ce15" office:value-type="currency" office:currency="BRL" office:value="1782.56">
            <text:p>R$ 1.782,56</text:p>
          </table:table-cell>
          <table:table-cell table:style-name="ce15" office:value-type="currency" office:currency="BRL" office:value="6308.67">
            <text:p>R$ 6.308,67</text:p>
          </table:table-cell>
          <table:table-cell table:style-name="ce15"/>
          <table:table-cell table:style-name="ce15" office:value-type="currency" office:currency="BRL" office:value="2401.8">
            <text:p>R$ 2.401,80</text:p>
          </table:table-cell>
          <table:table-cell table:style-name="ce15" office:value-type="currency" office:currency="BRL" office:value="20500.56">
            <text:p>R$ 20.500,56</text:p>
          </table:table-cell>
          <table:table-cell table:style-name="ce15" office:value-type="currency" office:currency="BRL" office:value="2401.8">
            <text:p>R$ 2.401,80</text:p>
          </table:table-cell>
          <table:table-cell table:style-name="ce15" office:value-type="currency" office:currency="BRL" office:value="4537.28">
            <text:p>R$ 4.537,28</text:p>
          </table:table-cell>
          <table:table-cell table:style-name="ce15"/>
          <table:table-cell table:style-name="ce15" office:value-type="currency" office:currency="BRL" office:value="6939.08">
            <text:p>R$ 6.939,08</text:p>
          </table:table-cell>
          <table:table-cell table:style-name="ce18" office:value-type="currency" office:currency="BRL" office:value="13561.48">
            <text:p>R$ 13.561,48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VAILSA REGO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OEIRAS</text:p>
          </table:table-cell>
          <table:table-cell table:style-name="ce15" table:number-columns-repeated="11"/>
          <table:table-cell table:style-name="ce18"/>
          <table:table-cell table:style-name="ce15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500">
            <text:p>R$ 500,00</text:p>
          </table:table-cell>
          <table:table-cell table:style-name="ce15" office:value-type="currency" office:currency="BRL" office:value="250">
            <text:p>R$ 250,00</text:p>
          </table:table-cell>
          <table:table-cell table:style-name="ce15" table:number-columns-repeated="2"/>
          <table:table-cell table:style-name="ce15" office:value-type="currency" office:currency="BRL" office:value="750">
            <text:p>R$ 750,00</text:p>
          </table:table-cell>
          <table:table-cell table:style-name="ce15" table:number-columns-repeated="4"/>
          <table:table-cell table:style-name="ce18" office:value-type="currency" office:currency="BRL" office:value="750">
            <text:p>R$ 750,00</text:p>
          </table:table-cell>
          <table:table-cell table:style-name="ce15" office:value-type="currency" office:currency="BRL" office:value="330">
            <text:p>R$ 33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VILANNE BRANDAO DE MORA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FABIO DE SOUSA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9 ª PROMOTORIA DE JUSTICA DE TERESINA</text:p>
          </table:table-cell>
          <table:table-cell table:style-name="ce15" office:value-type="currency" office:currency="BRL" office:value="6754">
            <text:p>R$ 6.754,00</text:p>
          </table:table-cell>
          <table:table-cell table:style-name="ce15" table:number-columns-repeated="2"/>
          <table:table-cell table:style-name="ce15" office:value-type="currency" office:currency="BRL" office:value="3683.39">
            <text:p>R$ 3.683,39</text:p>
          </table:table-cell>
          <table:table-cell table:style-name="ce15" table:number-columns-repeated="2"/>
          <table:table-cell table:style-name="ce15" office:value-type="currency" office:currency="BRL" office:value="10437.39">
            <text:p>R$ 10.437,39</text:p>
          </table:table-cell>
          <table:table-cell table:style-name="ce15" office:value-type="currency" office:currency="BRL" office:value="1620.96">
            <text:p>R$ 1.620,96</text:p>
          </table:table-cell>
          <table:table-cell table:style-name="ce15" office:value-type="currency" office:currency="BRL" office:value="1530.22">
            <text:p>R$ 1.530,22</text:p>
          </table:table-cell>
          <table:table-cell table:style-name="ce15"/>
          <table:table-cell table:style-name="ce15" office:value-type="currency" office:currency="BRL" office:value="3151.18">
            <text:p>R$ 3.151,18</text:p>
          </table:table-cell>
          <table:table-cell table:style-name="ce18" office:value-type="currency" office:currency="BRL" office:value="7286.21">
            <text:p>R$ 7.286,21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5" office:value-type="currency" office:currency="BRL" office:value="3810.05">
            <text:p>R$ 3.810,05</text:p>
          </table:table-cell>
          <table:table-cell table:style-name="ce15" table:number-columns-repeated="2"/>
          <table:table-cell table:style-name="ce15" office:value-type="currency" office:currency="BRL" office:value="2142.26">
            <text:p>R$ 2.142,26</text:p>
          </table:table-cell>
          <table:table-cell table:style-name="ce15" table:number-columns-repeated="2"/>
          <table:table-cell table:style-name="ce15" office:value-type="currency" office:currency="BRL" office:value="5952.31">
            <text:p>R$ 5.952,31</text:p>
          </table:table-cell>
          <table:table-cell table:style-name="ce15" office:value-type="currency" office:currency="BRL" office:value="838.21">
            <text:p>R$ 838,21</text:p>
          </table:table-cell>
          <table:table-cell table:style-name="ce15" office:value-type="currency" office:currency="BRL" office:value="129.56">
            <text:p>R$ 129,56</text:p>
          </table:table-cell>
          <table:table-cell table:style-name="ce15"/>
          <table:table-cell table:style-name="ce15" office:value-type="currency" office:currency="BRL" office:value="967.77">
            <text:p>R$ 967,77</text:p>
          </table:table-cell>
          <table:table-cell table:style-name="ce18" office:value-type="currency" office:currency="BRL" office:value="4984.54">
            <text:p>R$ 4.984,54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8885.57">
            <text:p>R$ 8.885,57</text:p>
          </table:table-cell>
          <table:table-cell table:style-name="ce15"/>
          <table:table-cell table:style-name="ce15" office:value-type="currency" office:currency="BRL" office:value="4145.03">
            <text:p>R$ 4.145,03</text:p>
          </table:table-cell>
          <table:table-cell table:style-name="ce15" office:value-type="currency" office:currency="BRL" office:value="7391.81">
            <text:p>R$ 7.391,81</text:p>
          </table:table-cell>
          <table:table-cell table:style-name="ce15" table:number-columns-repeated="2"/>
          <table:table-cell table:style-name="ce15" office:value-type="currency" office:currency="BRL" office:value="20422.41">
            <text:p>R$ 20.422,41</text:p>
          </table:table-cell>
          <table:table-cell table:style-name="ce15" office:value-type="currency" office:currency="BRL" office:value="2132.54">
            <text:p>R$ 2.132,54</text:p>
          </table:table-cell>
          <table:table-cell table:style-name="ce15" office:value-type="currency" office:currency="BRL" office:value="4737.38">
            <text:p>R$ 4.737,38</text:p>
          </table:table-cell>
          <table:table-cell table:style-name="ce15"/>
          <table:table-cell table:style-name="ce15" office:value-type="currency" office:currency="BRL" office:value="6869.92">
            <text:p>R$ 6.869,92</text:p>
          </table:table-cell>
          <table:table-cell table:style-name="ce18" office:value-type="currency" office:currency="BRL" office:value="13552.49">
            <text:p>R$ 13.552,49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3596.08">
            <text:p>R$ 3.596,08</text:p>
          </table:table-cell>
          <table:table-cell table:style-name="ce15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5" office:value-type="currency" office:currency="BRL" office:value="1141.76">
            <text:p>R$ 1.141,76</text:p>
          </table:table-cell>
          <table:table-cell table:style-name="ce15" office:value-type="currency" office:currency="BRL" office:value="1555.04">
            <text:p>R$ 1.555,04</text:p>
          </table:table-cell>
          <table:table-cell table:style-name="ce15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5" office:value-type="currency" office:currency="BRL" office:value="1100">
            <text:p>R$ 1.1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5" office:value-type="string">
            <text:p>FELIPE DA CO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6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2" office:value-type="currency" office:currency="BRL" office:value="6354">
            <text:p>R$ 6.354,00</text:p>
          </table:table-cell>
          <table:table-cell table:style-name="ce12" table:number-columns-repeated="2"/>
          <table:table-cell table:style-name="ce12" office:value-type="currency" office:currency="BRL" office:value="3483.39">
            <text:p>R$ 3.483,39</text:p>
          </table:table-cell>
          <table:table-cell table:style-name="ce12" table:number-columns-repeated="2"/>
          <table:table-cell table:style-name="ce15" office:value-type="currency" office:currency="BRL" office:value="9837.39">
            <text:p>R$ 9.837,39</text:p>
          </table:table-cell>
          <table:table-cell table:style-name="ce12" office:value-type="currency" office:currency="BRL" office:value="1524.96">
            <text:p>R$ 1.524,96</text:p>
          </table:table-cell>
          <table:table-cell table:style-name="ce12" office:value-type="currency" office:currency="BRL" office:value="1336.62">
            <text:p>R$ 1.336,62</text:p>
          </table:table-cell>
          <table:table-cell table:style-name="ce12"/>
          <table:table-cell table:style-name="ce15" office:value-type="currency" office:currency="BRL" office:value="2861.58">
            <text:p>R$ 2.861,58</text:p>
          </table:table-cell>
          <table:table-cell table:style-name="ce18" office:value-type="currency" office:currency="BRL" office:value="6975.81">
            <text:p>R$ 6.975,81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ELIPE DE SOUSA ALME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TERESINA</text:p>
          </table:table-cell>
          <table:table-cell table:style-name="ce12" office:value-type="currency" office:currency="BRL" office:value="234.67">
            <text:p>R$ 234,67</text:p>
          </table:table-cell>
          <table:table-cell table:style-name="ce12" table:number-columns-repeated="5"/>
          <table:table-cell table:style-name="ce15" office:value-type="currency" office:currency="BRL" office:value="234.67">
            <text:p>R$ 234,67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234.67">
            <text:p>R$ 234,67</text:p>
          </table:table-cell>
          <table:table-cell table:style-name="ce12" office:value-type="currency" office:currency="BRL" office:value="21">
            <text:p>R$ 21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2" office:value-type="currency" office:currency="BRL" office:value="7230.55">
            <text:p>R$ 7.230,55</text:p>
          </table:table-cell>
          <table:table-cell table:style-name="ce12" table:number-columns-repeated="2"/>
          <table:table-cell table:style-name="ce12" office:value-type="currency" office:currency="BRL" office:value="4359.94">
            <text:p>R$ 4.359,94</text:p>
          </table:table-cell>
          <table:table-cell table:style-name="ce12" table:number-columns-repeated="2"/>
          <table:table-cell table:style-name="ce15" office:value-type="currency" office:currency="BRL" office:value="11590.49">
            <text:p>R$ 11.590,49</text:p>
          </table:table-cell>
          <table:table-cell table:style-name="ce12" office:value-type="currency" office:currency="BRL" office:value="1735.34">
            <text:p>R$ 1.735,34</text:p>
          </table:table-cell>
          <table:table-cell table:style-name="ce12" office:value-type="currency" office:currency="BRL" office:value="1760.86">
            <text:p>R$ 1.760,86</text:p>
          </table:table-cell>
          <table:table-cell table:style-name="ce12"/>
          <table:table-cell table:style-name="ce15" office:value-type="currency" office:currency="BRL" office:value="3496.2">
            <text:p>R$ 3.496,20</text:p>
          </table:table-cell>
          <table:table-cell table:style-name="ce18" office:value-type="currency" office:currency="BRL" office:value="8094.29">
            <text:p>R$ 8.094,2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2" table:number-columns-repeated="2"/>
          <table:table-cell table:style-name="ce12" office:value-type="currency" office:currency="BRL" office:value="2874.1">
            <text:p>R$ 2.874,10</text:p>
          </table:table-cell>
          <table:table-cell table:style-name="ce12" office:value-type="currency" office:currency="BRL" office:value="960.67">
            <text:p>R$ 960,67</text:p>
          </table:table-cell>
          <table:table-cell table:style-name="ce12" table:number-columns-repeated="2"/>
          <table:table-cell table:style-name="ce15" office:value-type="currency" office:currency="BRL" office:value="3834.77">
            <text:p>R$ 3.834,77</text:p>
          </table:table-cell>
          <table:table-cell table:style-name="ce12" office:value-type="currency" office:currency="BRL" office:value="632.3">
            <text:p>R$ 632,30</text:p>
          </table:table-cell>
          <table:table-cell table:style-name="ce12" office:value-type="currency" office:currency="BRL" office:value="98.1">
            <text:p>R$ 98,10</text:p>
          </table:table-cell>
          <table:table-cell table:style-name="ce12"/>
          <table:table-cell table:style-name="ce15" office:value-type="currency" office:currency="BRL" office:value="730.4">
            <text:p>R$ 730,40</text:p>
          </table:table-cell>
          <table:table-cell table:style-name="ce18" office:value-type="currency" office:currency="BRL" office:value="3104.37">
            <text:p>R$ 3.104,37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2"/>
          <table:table-cell table:style-name="ce12" office:value-type="currency" office:currency="BRL" office:value="2088.75">
            <text:p>R$ 2.088,75</text:p>
          </table:table-cell>
          <table:table-cell table:style-name="ce12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2" office:value-type="currency" office:currency="BRL" office:value="914.42">
            <text:p>R$ 914,42</text:p>
          </table:table-cell>
          <table:table-cell table:style-name="ce12" office:value-type="currency" office:currency="BRL" office:value="296.26">
            <text:p>R$ 296,26</text:p>
          </table:table-cell>
          <table:table-cell table:style-name="ce12"/>
          <table:table-cell table:style-name="ce15" office:value-type="currency" office:currency="BRL" office:value="1210.68">
            <text:p>R$ 1.210,68</text:p>
          </table:table-cell>
          <table:table-cell table:style-name="ce18" office:value-type="currency" office:currency="BRL" office:value="4688.12">
            <text:p>R$ 4.688,1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2" office:value-type="currency" office:currency="BRL" office:value="5869.81">
            <text:p>R$ 5.869,81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office:value-type="currency" office:currency="BRL" office:value="7598.05">
            <text:p>R$ 7.598,05</text:p>
          </table:table-cell>
          <table:table-cell table:style-name="ce12" table:number-columns-repeated="2"/>
          <table:table-cell table:style-name="ce15" office:value-type="currency" office:currency="BRL" office:value="18714.96">
            <text:p>R$ 18.714,96</text:p>
          </table:table-cell>
          <table:table-cell table:style-name="ce12" office:value-type="currency" office:currency="BRL" office:value="1408.76">
            <text:p>R$ 1.408,76</text:p>
          </table:table-cell>
          <table:table-cell table:style-name="ce12" office:value-type="currency" office:currency="BRL" office:value="3988.18">
            <text:p>R$ 3.988,18</text:p>
          </table:table-cell>
          <table:table-cell table:style-name="ce12"/>
          <table:table-cell table:style-name="ce15" office:value-type="currency" office:currency="BRL" office:value="5396.94">
            <text:p>R$ 5.396,94</text:p>
          </table:table-cell>
          <table:table-cell table:style-name="ce18" office:value-type="currency" office:currency="BRL" office:value="13318.02">
            <text:p>R$ 13.318,0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2" office:value-type="currency" office:currency="BRL" office:value="4495.8">
            <text:p>R$ 4.495,80</text:p>
          </table:table-cell>
          <table:table-cell table:style-name="ce12" table:number-columns-repeated="2"/>
          <table:table-cell table:style-name="ce12" office:value-type="currency" office:currency="BRL" office:value="2574.5">
            <text:p>R$ 2.574,50</text:p>
          </table:table-cell>
          <table:table-cell table:style-name="ce12" table:number-columns-repeated="2"/>
          <table:table-cell table:style-name="ce15" office:value-type="currency" office:currency="BRL" office:value="7070.3">
            <text:p>R$ 7.070,30</text:p>
          </table:table-cell>
          <table:table-cell table:style-name="ce12" office:value-type="currency" office:currency="BRL" office:value="1079">
            <text:p>R$ 1.079,00</text:p>
          </table:table-cell>
          <table:table-cell table:style-name="ce12" office:value-type="currency" office:currency="BRL" office:value="508.08">
            <text:p>R$ 508,08</text:p>
          </table:table-cell>
          <table:table-cell table:style-name="ce12"/>
          <table:table-cell table:style-name="ce15" office:value-type="currency" office:currency="BRL" office:value="1587.08">
            <text:p>R$ 1.587,08</text:p>
          </table:table-cell>
          <table:table-cell table:style-name="ce18" office:value-type="currency" office:currency="BRL" office:value="5483.22">
            <text:p>R$ 5.483,2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 DE JUSTIÇA DE ALT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2" office:value-type="currency" office:currency="BRL" office:value="5910.7">
            <text:p>R$ 5.910,70</text:p>
          </table:table-cell>
          <table:table-cell table:style-name="ce12" table:number-columns-repeated="2"/>
          <table:table-cell table:style-name="ce12" office:value-type="currency" office:currency="BRL" office:value="3240.37">
            <text:p>R$ 3.240,37</text:p>
          </table:table-cell>
          <table:table-cell table:style-name="ce12" table:number-columns-repeated="2"/>
          <table:table-cell table:style-name="ce15" office:value-type="currency" office:currency="BRL" office:value="9151.07">
            <text:p>R$ 9.151,07</text:p>
          </table:table-cell>
          <table:table-cell table:style-name="ce12" office:value-type="currency" office:currency="BRL" office:value="1418.56">
            <text:p>R$ 1.418,56</text:p>
          </table:table-cell>
          <table:table-cell table:style-name="ce12" office:value-type="currency" office:currency="BRL" office:value="1122.06">
            <text:p>R$ 1.122,06</text:p>
          </table:table-cell>
          <table:table-cell table:style-name="ce12"/>
          <table:table-cell table:style-name="ce15" office:value-type="currency" office:currency="BRL" office:value="2540.62">
            <text:p>R$ 2.540,62</text:p>
          </table:table-cell>
          <table:table-cell table:style-name="ce18" office:value-type="currency" office:currency="BRL" office:value="6610.45">
            <text:p>R$ 6.610,4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2" table:number-columns-repeated="2"/>
          <table:table-cell table:style-name="ce12" office:value-type="currency" office:currency="BRL" office:value="4605.59">
            <text:p>R$ 4.605,59</text:p>
          </table:table-cell>
          <table:table-cell table:style-name="ce12" office:value-type="currency" office:currency="BRL" office:value="2524.88">
            <text:p>R$ 2.524,88</text:p>
          </table:table-cell>
          <table:table-cell table:style-name="ce12" table:number-columns-repeated="2"/>
          <table:table-cell table:style-name="ce15" office:value-type="currency" office:currency="BRL" office:value="7130.47">
            <text:p>R$ 7.130,47</text:p>
          </table:table-cell>
          <table:table-cell table:style-name="ce12" office:value-type="currency" office:currency="BRL" office:value="1013.22">
            <text:p>R$ 1.013,22</text:p>
          </table:table-cell>
          <table:table-cell table:style-name="ce12" office:value-type="currency" office:currency="BRL" office:value="572.28">
            <text:p>R$ 572,28</text:p>
          </table:table-cell>
          <table:table-cell table:style-name="ce12"/>
          <table:table-cell table:style-name="ce15" office:value-type="currency" office:currency="BRL" office:value="1585.5">
            <text:p>R$ 1.585,50</text:p>
          </table:table-cell>
          <table:table-cell table:style-name="ce18" office:value-type="currency" office:currency="BRL" office:value="5544.97">
            <text:p>R$ 5.544,97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RANCISCA MARIANA ALVE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6795.13">
            <text:p>R$ 6.795,13</text:p>
          </table:table-cell>
          <table:table-cell table:style-name="ce12" office:value-type="currency" office:currency="BRL" office:value="2748.27">
            <text:p>R$ 2.748,27</text:p>
          </table:table-cell>
          <table:table-cell table:style-name="ce12" office:value-type="currency" office:currency="BRL" office:value="2258.01">
            <text:p>R$ 2.258,01</text:p>
          </table:table-cell>
          <table:table-cell table:style-name="ce12" office:value-type="currency" office:currency="BRL" office:value="6337.25">
            <text:p>R$ 6.337,25</text:p>
          </table:table-cell>
          <table:table-cell table:style-name="ce12" table:number-columns-repeated="2"/>
          <table:table-cell table:style-name="ce15" office:value-type="currency" office:currency="BRL" office:value="18138.66">
            <text:p>R$ 18.138,66</text:p>
          </table:table-cell>
          <table:table-cell table:style-name="ce12" office:value-type="currency" office:currency="BRL" office:value="2290.42">
            <text:p>R$ 2.290,42</text:p>
          </table:table-cell>
          <table:table-cell table:style-name="ce12" office:value-type="currency" office:currency="BRL" office:value="3913.64">
            <text:p>R$ 3.913,64</text:p>
          </table:table-cell>
          <table:table-cell table:style-name="ce12"/>
          <table:table-cell table:style-name="ce15" office:value-type="currency" office:currency="BRL" office:value="6204.06">
            <text:p>R$ 6.204,06</text:p>
          </table:table-cell>
          <table:table-cell table:style-name="ce18" office:value-type="currency" office:currency="BRL" office:value="11934.6">
            <text:p>R$ 11.934,6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/>
          <table:table-cell table:style-name="ce12" office:value-type="currency" office:currency="BRL" office:value="3274.43">
            <text:p>R$ 3.274,43</text:p>
          </table:table-cell>
          <table:table-cell table:style-name="ce12" office:value-type="currency" office:currency="BRL" office:value="4208.91">
            <text:p>R$ 4.208,91</text:p>
          </table:table-cell>
          <table:table-cell table:style-name="ce12" table:number-columns-repeated="2"/>
          <table:table-cell table:style-name="ce15" office:value-type="currency" office:currency="BRL" office:value="11886.32">
            <text:p>R$ 11.886,32</text:p>
          </table:table-cell>
          <table:table-cell table:style-name="ce12" office:value-type="currency" office:currency="BRL" office:value="1056.72">
            <text:p>R$ 1.056,72</text:p>
          </table:table-cell>
          <table:table-cell table:style-name="ce12" office:value-type="currency" office:currency="BRL" office:value="2193.26">
            <text:p>R$ 2.193,26</text:p>
          </table:table-cell>
          <table:table-cell table:style-name="ce12"/>
          <table:table-cell table:style-name="ce15" office:value-type="currency" office:currency="BRL" office:value="3249.98">
            <text:p>R$ 3.249,98</text:p>
          </table:table-cell>
          <table:table-cell table:style-name="ce18" office:value-type="currency" office:currency="BRL" office:value="8636.34">
            <text:p>R$ 8.636,3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2" table:number-columns-repeated="2"/>
          <table:table-cell table:style-name="ce12" office:value-type="currency" office:currency="BRL" office:value="600">
            <text:p>R$ 600,00</text:p>
          </table:table-cell>
          <table:table-cell table:style-name="ce12" office:value-type="currency" office:currency="BRL" office:value="300">
            <text:p>R$ 300,00</text:p>
          </table:table-cell>
          <table:table-cell table:style-name="ce12" table:number-columns-repeated="2"/>
          <table:table-cell table:style-name="ce15" office:value-type="currency" office:currency="BRL" office:value="900">
            <text:p>R$ 9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900">
            <text:p>R$ 9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RANCISCO CLEITON PEREIRA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2" office:value-type="currency" office:currency="BRL" office:value="5910.7">
            <text:p>R$ 5.910,70</text:p>
          </table:table-cell>
          <table:table-cell table:style-name="ce12" table:number-columns-repeated="2"/>
          <table:table-cell table:style-name="ce12" office:value-type="currency" office:currency="BRL" office:value="3240.37">
            <text:p>R$ 3.240,37</text:p>
          </table:table-cell>
          <table:table-cell table:style-name="ce12" table:number-columns-repeated="2"/>
          <table:table-cell table:style-name="ce15" office:value-type="currency" office:currency="BRL" office:value="9151.07">
            <text:p>R$ 9.151,07</text:p>
          </table:table-cell>
          <table:table-cell table:style-name="ce12" office:value-type="currency" office:currency="BRL" office:value="1418.56">
            <text:p>R$ 1.418,56</text:p>
          </table:table-cell>
          <table:table-cell table:style-name="ce12" office:value-type="currency" office:currency="BRL" office:value="1017.78">
            <text:p>R$ 1.017,78</text:p>
          </table:table-cell>
          <table:table-cell table:style-name="ce12"/>
          <table:table-cell table:style-name="ce15" office:value-type="currency" office:currency="BRL" office:value="2436.34">
            <text:p>R$ 2.436,34</text:p>
          </table:table-cell>
          <table:table-cell table:style-name="ce18" office:value-type="currency" office:currency="BRL" office:value="6714.73">
            <text:p>R$ 6.714,73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RANCISCO GASPAR DE LI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2" table:number-columns-repeated="6"/>
          <table:table-cell table:style-name="ce15"/>
          <table:table-cell table:style-name="ce12" table:number-columns-repeated="3"/>
          <table:table-cell table:style-name="ce15"/>
          <table:table-cell table:style-name="ce18"/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2" office:value-type="currency" office:currency="BRL" office:value="7342.84">
            <text:p>R$ 7.342,84</text:p>
          </table:table-cell>
          <table:table-cell table:style-name="ce12"/>
          <table:table-cell table:style-name="ce12" office:value-type="currency" office:currency="BRL" office:value="2006.9">
            <text:p>R$ 2.006,90</text:p>
          </table:table-cell>
          <table:table-cell table:style-name="ce12" office:value-type="currency" office:currency="BRL" office:value="5125.72">
            <text:p>R$ 5.125,72</text:p>
          </table:table-cell>
          <table:table-cell table:style-name="ce12" table:number-columns-repeated="2"/>
          <table:table-cell table:style-name="ce15" office:value-type="currency" office:currency="BRL" office:value="14475.46">
            <text:p>R$ 14.475,46</text:p>
          </table:table-cell>
          <table:table-cell table:style-name="ce12" office:value-type="currency" office:currency="BRL" office:value="1762.28">
            <text:p>R$ 1.762,28</text:p>
          </table:table-cell>
          <table:table-cell table:style-name="ce12" office:value-type="currency" office:currency="BRL" office:value="2919.02">
            <text:p>R$ 2.919,02</text:p>
          </table:table-cell>
          <table:table-cell table:style-name="ce12"/>
          <table:table-cell table:style-name="ce15" office:value-type="currency" office:currency="BRL" office:value="4681.3">
            <text:p>R$ 4.681,30</text:p>
          </table:table-cell>
          <table:table-cell table:style-name="ce18" office:value-type="currency" office:currency="BRL" office:value="9794.16">
            <text:p>R$ 9.794,1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2" office:value-type="currency" office:currency="BRL" office:value="7230.55">
            <text:p>R$ 7.230,55</text:p>
          </table:table-cell>
          <table:table-cell table:style-name="ce12" table:number-columns-repeated="2"/>
          <table:table-cell table:style-name="ce12" office:value-type="currency" office:currency="BRL" office:value="4159.94">
            <text:p>R$ 4.159,94</text:p>
          </table:table-cell>
          <table:table-cell table:style-name="ce12" table:number-columns-repeated="2"/>
          <table:table-cell table:style-name="ce15" office:value-type="currency" office:currency="BRL" office:value="11390.49">
            <text:p>R$ 11.390,49</text:p>
          </table:table-cell>
          <table:table-cell table:style-name="ce12" office:value-type="currency" office:currency="BRL" office:value="1735.34">
            <text:p>R$ 1.735,34</text:p>
          </table:table-cell>
          <table:table-cell table:style-name="ce12" office:value-type="currency" office:currency="BRL" office:value="1760.86">
            <text:p>R$ 1.760,86</text:p>
          </table:table-cell>
          <table:table-cell table:style-name="ce12"/>
          <table:table-cell table:style-name="ce15" office:value-type="currency" office:currency="BRL" office:value="3496.2">
            <text:p>R$ 3.496,20</text:p>
          </table:table-cell>
          <table:table-cell table:style-name="ce18" office:value-type="currency" office:currency="BRL" office:value="7894.29">
            <text:p>R$ 7.894,2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600">
            <text:p>R$ 600,00</text:p>
          </table:table-cell>
          <table:table-cell table:style-name="ce12" office:value-type="currency" office:currency="BRL" office:value="300">
            <text:p>R$ 300,00</text:p>
          </table:table-cell>
          <table:table-cell table:style-name="ce12" table:number-columns-repeated="2"/>
          <table:table-cell table:style-name="ce15" office:value-type="currency" office:currency="BRL" office:value="900">
            <text:p>R$ 9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900">
            <text:p>R$ 9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2" office:value-type="currency" office:currency="BRL" office:value="8485.57">
            <text:p>R$ 8.485,57</text:p>
          </table:table-cell>
          <table:table-cell table:style-name="ce12" table:number-columns-repeated="2"/>
          <table:table-cell table:style-name="ce12" office:value-type="currency" office:currency="BRL" office:value="8155.89">
            <text:p>R$ 8.155,89</text:p>
          </table:table-cell>
          <table:table-cell table:style-name="ce12" table:number-columns-repeated="2"/>
          <table:table-cell table:style-name="ce15" office:value-type="currency" office:currency="BRL" office:value="16641.46">
            <text:p>R$ 16.641,46</text:p>
          </table:table-cell>
          <table:table-cell table:style-name="ce12" office:value-type="currency" office:currency="BRL" office:value="2036.54">
            <text:p>R$ 2.036,54</text:p>
          </table:table-cell>
          <table:table-cell table:style-name="ce12" office:value-type="currency" office:currency="BRL" office:value="3626.12">
            <text:p>R$ 3.626,12</text:p>
          </table:table-cell>
          <table:table-cell table:style-name="ce12"/>
          <table:table-cell table:style-name="ce15" office:value-type="currency" office:currency="BRL" office:value="5662.66">
            <text:p>R$ 5.662,66</text:p>
          </table:table-cell>
          <table:table-cell table:style-name="ce18" office:value-type="currency" office:currency="BRL" office:value="10978.8">
            <text:p>R$ 10.978,8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2" office:value-type="currency" office:currency="BRL" office:value="8485.57">
            <text:p>R$ 8.485,57</text:p>
          </table:table-cell>
          <table:table-cell table:style-name="ce12"/>
          <table:table-cell table:style-name="ce12" office:value-type="currency" office:currency="BRL" office:value="4145.03">
            <text:p>R$ 4.145,03</text:p>
          </table:table-cell>
          <table:table-cell table:style-name="ce12" office:value-type="currency" office:currency="BRL" office:value="7191.81">
            <text:p>R$ 7.191,81</text:p>
          </table:table-cell>
          <table:table-cell table:style-name="ce12" table:number-columns-repeated="2"/>
          <table:table-cell table:style-name="ce15" office:value-type="currency" office:currency="BRL" office:value="19822.41">
            <text:p>R$ 19.822,41</text:p>
          </table:table-cell>
          <table:table-cell table:style-name="ce12" office:value-type="currency" office:currency="BRL" office:value="2036.54">
            <text:p>R$ 2.036,54</text:p>
          </table:table-cell>
          <table:table-cell table:style-name="ce12" office:value-type="currency" office:currency="BRL" office:value="4439.52">
            <text:p>R$ 4.439,52</text:p>
          </table:table-cell>
          <table:table-cell table:style-name="ce12"/>
          <table:table-cell table:style-name="ce15" office:value-type="currency" office:currency="BRL" office:value="6476.06">
            <text:p>R$ 6.476,06</text:p>
          </table:table-cell>
          <table:table-cell table:style-name="ce18" office:value-type="currency" office:currency="BRL" office:value="13346.35">
            <text:p>R$ 13.346,3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2" office:value-type="currency" office:currency="BRL" office:value="5869.81">
            <text:p>R$ 5.869,81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office:value-type="currency" office:currency="BRL" office:value="6607.54">
            <text:p>R$ 6.607,54</text:p>
          </table:table-cell>
          <table:table-cell table:style-name="ce12" table:number-columns-repeated="2"/>
          <table:table-cell table:style-name="ce15" office:value-type="currency" office:currency="BRL" office:value="18380.94">
            <text:p>R$ 18.380,94</text:p>
          </table:table-cell>
          <table:table-cell table:style-name="ce12" office:value-type="currency" office:currency="BRL" office:value="1408.76">
            <text:p>R$ 1.408,76</text:p>
          </table:table-cell>
          <table:table-cell table:style-name="ce12" office:value-type="currency" office:currency="BRL" office:value="4088.56">
            <text:p>R$ 4.088,56</text:p>
          </table:table-cell>
          <table:table-cell table:style-name="ce12"/>
          <table:table-cell table:style-name="ce15" office:value-type="currency" office:currency="BRL" office:value="5497.32">
            <text:p>R$ 5.497,32</text:p>
          </table:table-cell>
          <table:table-cell table:style-name="ce18" office:value-type="currency" office:currency="BRL" office:value="12883.62">
            <text:p>R$ 12.883,6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RANCISCO MAZIEL TEIXEIR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4074.61">
            <text:p>R$ 4.074,61</text:p>
          </table:table-cell>
          <table:table-cell table:style-name="ce12" office:value-type="currency" office:currency="BRL" office:value="1093.92">
            <text:p>R$ 1.093,92</text:p>
          </table:table-cell>
          <table:table-cell table:style-name="ce12"/>
          <table:table-cell table:style-name="ce12" office:value-type="currency" office:currency="BRL" office:value="2780.74">
            <text:p>R$ 2.780,74</text:p>
          </table:table-cell>
          <table:table-cell table:style-name="ce12" table:number-columns-repeated="2"/>
          <table:table-cell table:style-name="ce15" office:value-type="currency" office:currency="BRL" office:value="7949.27">
            <text:p>R$ 7.949,27</text:p>
          </table:table-cell>
          <table:table-cell table:style-name="ce12" office:value-type="currency" office:currency="BRL" office:value="1240.44">
            <text:p>R$ 1.240,44</text:p>
          </table:table-cell>
          <table:table-cell table:style-name="ce12" office:value-type="currency" office:currency="BRL" office:value="689.16">
            <text:p>R$ 689,16</text:p>
          </table:table-cell>
          <table:table-cell table:style-name="ce12"/>
          <table:table-cell table:style-name="ce15" office:value-type="currency" office:currency="BRL" office:value="1929.6">
            <text:p>R$ 1.929,60</text:p>
          </table:table-cell>
          <table:table-cell table:style-name="ce18" office:value-type="currency" office:currency="BRL" office:value="6019.67">
            <text:p>R$ 6.019,67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RANCISCO SAMUEL DE ALONDES SEPULVE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4210.05">
            <text:p>R$ 4.210,05</text:p>
          </table:table-cell>
          <table:table-cell table:style-name="ce12" table:number-columns-repeated="2"/>
          <table:table-cell table:style-name="ce12" office:value-type="currency" office:currency="BRL" office:value="2288.75">
            <text:p>R$ 2.288,75</text:p>
          </table:table-cell>
          <table:table-cell table:style-name="ce12" table:number-columns-repeated="2"/>
          <table:table-cell table:style-name="ce15" office:value-type="currency" office:currency="BRL" office:value="6498.8">
            <text:p>R$ 6.498,80</text:p>
          </table:table-cell>
          <table:table-cell table:style-name="ce12" office:value-type="currency" office:currency="BRL" office:value="1010.42">
            <text:p>R$ 1.010,42</text:p>
          </table:table-cell>
          <table:table-cell table:style-name="ce12" office:value-type="currency" office:currency="BRL" office:value="401.86">
            <text:p>R$ 401,86</text:p>
          </table:table-cell>
          <table:table-cell table:style-name="ce12"/>
          <table:table-cell table:style-name="ce15" office:value-type="currency" office:currency="BRL" office:value="1412.28">
            <text:p>R$ 1.412,28</text:p>
          </table:table-cell>
          <table:table-cell table:style-name="ce18" office:value-type="currency" office:currency="BRL" office:value="5086.52">
            <text:p>R$ 5.086,5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RANCISCO WESDRA BATI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9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GABRIELA DE DEU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2" office:value-type="currency" office:currency="BRL" office:value="6310.7">
            <text:p>R$ 6.310,70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office:value-type="currency" office:currency="BRL" office:value="7087.36">
            <text:p>R$ 7.087,36</text:p>
          </table:table-cell>
          <table:table-cell table:style-name="ce12" table:number-columns-repeated="2"/>
          <table:table-cell table:style-name="ce15" office:value-type="currency" office:currency="BRL" office:value="18645.16">
            <text:p>R$ 18.645,16</text:p>
          </table:table-cell>
          <table:table-cell table:style-name="ce12" office:value-type="currency" office:currency="BRL" office:value="1353.77">
            <text:p>R$ 1.353,77</text:p>
          </table:table-cell>
          <table:table-cell table:style-name="ce12" office:value-type="currency" office:currency="BRL" office:value="3466.64">
            <text:p>R$ 3.466,64</text:p>
          </table:table-cell>
          <table:table-cell table:style-name="ce12"/>
          <table:table-cell table:style-name="ce15" office:value-type="currency" office:currency="BRL" office:value="4820.41">
            <text:p>R$ 4.820,41</text:p>
          </table:table-cell>
          <table:table-cell table:style-name="ce18" office:value-type="currency" office:currency="BRL" office:value="13824.75">
            <text:p>R$ 13.824,7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ACURUCA</text:p>
          </table:table-cell>
          <table:table-cell table:style-name="ce12" office:value-type="currency" office:currency="BRL" office:value="469.33">
            <text:p>R$ 469,33</text:p>
          </table:table-cell>
          <table:table-cell table:style-name="ce12" table:number-columns-repeated="5"/>
          <table:table-cell table:style-name="ce15" office:value-type="currency" office:currency="BRL" office:value="469.33">
            <text:p>R$ 469,33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469.33">
            <text:p>R$ 469,33</text:p>
          </table:table-cell>
          <table:table-cell table:style-name="ce12" office:value-type="currency" office:currency="BRL" office:value="42">
            <text:p>R$ 42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2" office:value-type="currency" office:currency="BRL" office:value="6310.7">
            <text:p>R$ 6.310,70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office:value-type="currency" office:currency="BRL" office:value="3440.37">
            <text:p>R$ 3.440,37</text:p>
          </table:table-cell>
          <table:table-cell table:style-name="ce12" table:number-columns-repeated="2"/>
          <table:table-cell table:style-name="ce15" office:value-type="currency" office:currency="BRL" office:value="15654.66">
            <text:p>R$ 15.654,66</text:p>
          </table:table-cell>
          <table:table-cell table:style-name="ce12" office:value-type="currency" office:currency="BRL" office:value="1514.56">
            <text:p>R$ 1.514,56</text:p>
          </table:table-cell>
          <table:table-cell table:style-name="ce12" office:value-type="currency" office:currency="BRL" office:value="3096.26">
            <text:p>R$ 3.096,26</text:p>
          </table:table-cell>
          <table:table-cell table:style-name="ce12"/>
          <table:table-cell table:style-name="ce15" office:value-type="currency" office:currency="BRL" office:value="4610.82">
            <text:p>R$ 4.610,82</text:p>
          </table:table-cell>
          <table:table-cell table:style-name="ce18" office:value-type="currency" office:currency="BRL" office:value="11043.84">
            <text:p>R$ 11.043,8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571.32">
            <text:p>R$ 571,32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GILBERTO ALVES DE SOUS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7ª PROMOTORIA DE JUSTIÇ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GILMAR ANTONIO BATI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800">
            <text:p>R$ 800,00</text:p>
          </table:table-cell>
          <table:table-cell table:style-name="ce12"/>
          <table:table-cell table:style-name="ce12" office:value-type="currency" office:currency="BRL" office:value="80">
            <text:p>R$ 80,00</text:p>
          </table:table-cell>
          <table:table-cell table:style-name="ce12" office:value-type="currency" office:currency="BRL" office:value="480">
            <text:p>R$ 480,00</text:p>
          </table:table-cell>
          <table:table-cell table:style-name="ce12" table:number-columns-repeated="2"/>
          <table:table-cell table:style-name="ce15" office:value-type="currency" office:currency="BRL" office:value="1360">
            <text:p>R$ 1.360,00</text:p>
          </table:table-cell>
          <table:table-cell table:style-name="ce12" office:value-type="currency" office:currency="BRL" office:value="136.11">
            <text:p>R$ 136,11</text:p>
          </table:table-cell>
          <table:table-cell table:style-name="ce12" table:number-columns-repeated="2"/>
          <table:table-cell table:style-name="ce15" office:value-type="currency" office:currency="BRL" office:value="136.11">
            <text:p>R$ 136,11</text:p>
          </table:table-cell>
          <table:table-cell table:style-name="ce18" office:value-type="currency" office:currency="BRL" office:value="1223.89">
            <text:p>R$ 1.223,8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600">
            <text:p>R$ 600,00</text:p>
          </table:table-cell>
          <table:table-cell table:style-name="ce12" office:value-type="currency" office:currency="BRL" office:value="300">
            <text:p>R$ 300,00</text:p>
          </table:table-cell>
          <table:table-cell table:style-name="ce12" table:number-columns-repeated="2"/>
          <table:table-cell table:style-name="ce15" office:value-type="currency" office:currency="BRL" office:value="900">
            <text:p>R$ 9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900">
            <text:p>R$ 9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2" office:value-type="currency" office:currency="BRL" office:value="4495.8">
            <text:p>R$ 4.495,80</text:p>
          </table:table-cell>
          <table:table-cell table:style-name="ce12" table:number-columns-repeated="2"/>
          <table:table-cell table:style-name="ce12" office:value-type="currency" office:currency="BRL" office:value="2574.5">
            <text:p>R$ 2.574,50</text:p>
          </table:table-cell>
          <table:table-cell table:style-name="ce12" table:number-columns-repeated="2"/>
          <table:table-cell table:style-name="ce15" office:value-type="currency" office:currency="BRL" office:value="7070.3">
            <text:p>R$ 7.070,30</text:p>
          </table:table-cell>
          <table:table-cell table:style-name="ce12" office:value-type="currency" office:currency="BRL" office:value="1079">
            <text:p>R$ 1.079,00</text:p>
          </table:table-cell>
          <table:table-cell table:style-name="ce12" office:value-type="currency" office:currency="BRL" office:value="363.54">
            <text:p>R$ 363,54</text:p>
          </table:table-cell>
          <table:table-cell table:style-name="ce12"/>
          <table:table-cell table:style-name="ce15" office:value-type="currency" office:currency="BRL" office:value="1442.54">
            <text:p>R$ 1.442,54</text:p>
          </table:table-cell>
          <table:table-cell table:style-name="ce18" office:value-type="currency" office:currency="BRL" office:value="5627.76">
            <text:p>R$ 5.627,7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2" office:value-type="currency" office:currency="BRL" office:value="5133.21">
            <text:p>R$ 5.133,21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office:value-type="currency" office:currency="BRL" office:value="6031.31">
            <text:p>R$ 6.031,31</text:p>
          </table:table-cell>
          <table:table-cell table:style-name="ce12" table:number-columns-repeated="2"/>
          <table:table-cell table:style-name="ce15" office:value-type="currency" office:currency="BRL" office:value="17068.11">
            <text:p>R$ 17.068,11</text:p>
          </table:table-cell>
          <table:table-cell table:style-name="ce12" office:value-type="currency" office:currency="BRL" office:value="1231.98">
            <text:p>R$ 1.231,98</text:p>
          </table:table-cell>
          <table:table-cell table:style-name="ce12" office:value-type="currency" office:currency="BRL" office:value="3992.72">
            <text:p>R$ 3.992,72</text:p>
          </table:table-cell>
          <table:table-cell table:style-name="ce12"/>
          <table:table-cell table:style-name="ce15" office:value-type="currency" office:currency="BRL" office:value="5224.7">
            <text:p>R$ 5.224,70</text:p>
          </table:table-cell>
          <table:table-cell table:style-name="ce18" office:value-type="currency" office:currency="BRL" office:value="11843.41">
            <text:p>R$ 11.843,4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GISELE DE SOUSA SEPULV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GIULIANO STEFAN RAMALHO DE SENA R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2" office:value-type="currency" office:currency="BRL" office:value="5910.7">
            <text:p>R$ 5.910,70</text:p>
          </table:table-cell>
          <table:table-cell table:style-name="ce12" table:number-columns-repeated="2"/>
          <table:table-cell table:style-name="ce12" office:value-type="currency" office:currency="BRL" office:value="3240.37">
            <text:p>R$ 3.240,37</text:p>
          </table:table-cell>
          <table:table-cell table:style-name="ce12" table:number-columns-repeated="2"/>
          <table:table-cell table:style-name="ce15" office:value-type="currency" office:currency="BRL" office:value="9151.07">
            <text:p>R$ 9.151,07</text:p>
          </table:table-cell>
          <table:table-cell table:style-name="ce12" office:value-type="currency" office:currency="BRL" office:value="1418.56">
            <text:p>R$ 1.418,56</text:p>
          </table:table-cell>
          <table:table-cell table:style-name="ce12" office:value-type="currency" office:currency="BRL" office:value="1122.06">
            <text:p>R$ 1.122,06</text:p>
          </table:table-cell>
          <table:table-cell table:style-name="ce12"/>
          <table:table-cell table:style-name="ce15" office:value-type="currency" office:currency="BRL" office:value="2540.62">
            <text:p>R$ 2.540,62</text:p>
          </table:table-cell>
          <table:table-cell table:style-name="ce18" office:value-type="currency" office:currency="BRL" office:value="6610.45">
            <text:p>R$ 6.610,4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2586.69">
            <text:p>R$ 2.586,69</text:p>
          </table:table-cell>
          <table:table-cell table:style-name="ce12" office:value-type="currency" office:currency="BRL" office:value="4306.95">
            <text:p>R$ 4.306,95</text:p>
          </table:table-cell>
          <table:table-cell table:style-name="ce12" table:number-columns-repeated="2"/>
          <table:table-cell table:style-name="ce15" office:value-type="currency" office:currency="BRL" office:value="11696.62">
            <text:p>R$ 11.696,62</text:p>
          </table:table-cell>
          <table:table-cell table:style-name="ce12" office:value-type="currency" office:currency="BRL" office:value="1152.72">
            <text:p>R$ 1.152,72</text:p>
          </table:table-cell>
          <table:table-cell table:style-name="ce12" office:value-type="currency" office:currency="BRL" office:value="2008.6">
            <text:p>R$ 2.008,60</text:p>
          </table:table-cell>
          <table:table-cell table:style-name="ce12"/>
          <table:table-cell table:style-name="ce15" office:value-type="currency" office:currency="BRL" office:value="3161.32">
            <text:p>R$ 3.161,32</text:p>
          </table:table-cell>
          <table:table-cell table:style-name="ce18" office:value-type="currency" office:currency="BRL" office:value="8535.3">
            <text:p>R$ 8.535,3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2" office:value-type="currency" office:currency="BRL" office:value="4095.8">
            <text:p>R$ 4.095,80</text:p>
          </table:table-cell>
          <table:table-cell table:style-name="ce12" table:number-columns-repeated="2"/>
          <table:table-cell table:style-name="ce12" office:value-type="currency" office:currency="BRL" office:value="2374.5">
            <text:p>R$ 2.374,50</text:p>
          </table:table-cell>
          <table:table-cell table:style-name="ce12" table:number-columns-repeated="2"/>
          <table:table-cell table:style-name="ce15" office:value-type="currency" office:currency="BRL" office:value="6470.3">
            <text:p>R$ 6.470,30</text:p>
          </table:table-cell>
          <table:table-cell table:style-name="ce12" office:value-type="currency" office:currency="BRL" office:value="1044.94">
            <text:p>R$ 1.044,94</text:p>
          </table:table-cell>
          <table:table-cell table:style-name="ce12" office:value-type="currency" office:currency="BRL" office:value="462.89">
            <text:p>R$ 462,89</text:p>
          </table:table-cell>
          <table:table-cell table:style-name="ce12"/>
          <table:table-cell table:style-name="ce15" office:value-type="currency" office:currency="BRL" office:value="1507.83">
            <text:p>R$ 1.507,83</text:p>
          </table:table-cell>
          <table:table-cell table:style-name="ce18" office:value-type="currency" office:currency="BRL" office:value="4962.47">
            <text:p>R$ 4.962,47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516.19">
            <text:p>R$ 516,19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2" office:value-type="currency" office:currency="BRL" office:value="4210.05">
            <text:p>R$ 4.210,05</text:p>
          </table:table-cell>
          <table:table-cell table:style-name="ce12" table:number-columns-repeated="2"/>
          <table:table-cell table:style-name="ce12" office:value-type="currency" office:currency="BRL" office:value="2288.75">
            <text:p>R$ 2.288,75</text:p>
          </table:table-cell>
          <table:table-cell table:style-name="ce12" table:number-columns-repeated="2"/>
          <table:table-cell table:style-name="ce15" office:value-type="currency" office:currency="BRL" office:value="6498.8">
            <text:p>R$ 6.498,80</text:p>
          </table:table-cell>
          <table:table-cell table:style-name="ce12" office:value-type="currency" office:currency="BRL" office:value="1010.42">
            <text:p>R$ 1.010,42</text:p>
          </table:table-cell>
          <table:table-cell table:style-name="ce12" office:value-type="currency" office:currency="BRL" office:value="231.22">
            <text:p>R$ 231,22</text:p>
          </table:table-cell>
          <table:table-cell table:style-name="ce12"/>
          <table:table-cell table:style-name="ce15" office:value-type="currency" office:currency="BRL" office:value="1241.64">
            <text:p>R$ 1.241,64</text:p>
          </table:table-cell>
          <table:table-cell table:style-name="ce18" office:value-type="currency" office:currency="BRL" office:value="5257.16">
            <text:p>R$ 5.257,1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HALLANA RUTH FERREIRA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OEIRA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2" table:number-columns-repeated="2"/>
          <table:table-cell table:style-name="ce12" office:value-type="currency" office:currency="BRL" office:value="2874.1">
            <text:p>R$ 2.874,10</text:p>
          </table:table-cell>
          <table:table-cell table:style-name="ce12" office:value-type="currency" office:currency="BRL" office:value="1727.08">
            <text:p>R$ 1.727,08</text:p>
          </table:table-cell>
          <table:table-cell table:style-name="ce12" table:number-columns-repeated="2"/>
          <table:table-cell table:style-name="ce15" office:value-type="currency" office:currency="BRL" office:value="4601.18">
            <text:p>R$ 4.601,18</text:p>
          </table:table-cell>
          <table:table-cell table:style-name="ce12" office:value-type="currency" office:currency="BRL" office:value="632.3">
            <text:p>R$ 632,30</text:p>
          </table:table-cell>
          <table:table-cell table:style-name="ce12" office:value-type="currency" office:currency="BRL" office:value="98.1">
            <text:p>R$ 98,10</text:p>
          </table:table-cell>
          <table:table-cell table:style-name="ce12"/>
          <table:table-cell table:style-name="ce15" office:value-type="currency" office:currency="BRL" office:value="730.4">
            <text:p>R$ 730,40</text:p>
          </table:table-cell>
          <table:table-cell table:style-name="ce18" office:value-type="currency" office:currency="BRL" office:value="3870.78">
            <text:p>R$ 3.870,78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/>
          <table:table-cell table:style-name="ce12" office:value-type="currency" office:currency="BRL" office:value="4145.03">
            <text:p>R$ 4.145,03</text:p>
          </table:table-cell>
          <table:table-cell table:style-name="ce12" office:value-type="currency" office:currency="BRL" office:value="4824.97">
            <text:p>R$ 4.824,97</text:p>
          </table:table-cell>
          <table:table-cell table:style-name="ce12" table:number-columns-repeated="2"/>
          <table:table-cell table:style-name="ce15" office:value-type="currency" office:currency="BRL" office:value="13372.98">
            <text:p>R$ 13.372,98</text:p>
          </table:table-cell>
          <table:table-cell table:style-name="ce12" office:value-type="currency" office:currency="BRL" office:value="1056.72">
            <text:p>R$ 1.056,72</text:p>
          </table:table-cell>
          <table:table-cell table:style-name="ce12" office:value-type="currency" office:currency="BRL" office:value="2672.08">
            <text:p>R$ 2.672,08</text:p>
          </table:table-cell>
          <table:table-cell table:style-name="ce12"/>
          <table:table-cell table:style-name="ce15" office:value-type="currency" office:currency="BRL" office:value="3728.8">
            <text:p>R$ 3.728,80</text:p>
          </table:table-cell>
          <table:table-cell table:style-name="ce18" office:value-type="currency" office:currency="BRL" office:value="9644.18">
            <text:p>R$ 9.644,18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2"/>
          <table:table-cell table:style-name="ce12" office:value-type="currency" office:currency="BRL" office:value="2088.75">
            <text:p>R$ 2.088,75</text:p>
          </table:table-cell>
          <table:table-cell table:style-name="ce12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2" office:value-type="currency" office:currency="BRL" office:value="914.42">
            <text:p>R$ 914,42</text:p>
          </table:table-cell>
          <table:table-cell table:style-name="ce12" office:value-type="currency" office:currency="BRL" office:value="296.26">
            <text:p>R$ 296,26</text:p>
          </table:table-cell>
          <table:table-cell table:style-name="ce12"/>
          <table:table-cell table:style-name="ce15" office:value-type="currency" office:currency="BRL" office:value="1210.68">
            <text:p>R$ 1.210,68</text:p>
          </table:table-cell>
          <table:table-cell table:style-name="ce18" office:value-type="currency" office:currency="BRL" office:value="4688.12">
            <text:p>R$ 4.688,1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HERICA FEHRNANDA DE QUEIROZ G T DA MOTT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2" table:number-columns-repeated="2"/>
          <table:table-cell table:style-name="ce12" office:value-type="currency" office:currency="BRL" office:value="1012">
            <text:p>R$ 1.012,00</text:p>
          </table:table-cell>
          <table:table-cell table:style-name="ce12" table:number-columns-repeated="3"/>
          <table:table-cell table:style-name="ce15" office:value-type="currency" office:currency="BRL" office:value="1012">
            <text:p>R$ 1.012,00</text:p>
          </table:table-cell>
          <table:table-cell table:style-name="ce12" office:value-type="currency" office:currency="BRL" office:value="80.96">
            <text:p>R$ 80,96</text:p>
          </table:table-cell>
          <table:table-cell table:style-name="ce12" table:number-columns-repeated="2"/>
          <table:table-cell table:style-name="ce15" office:value-type="currency" office:currency="BRL" office:value="80.96">
            <text:p>R$ 80,96</text:p>
          </table:table-cell>
          <table:table-cell table:style-name="ce18" office:value-type="currency" office:currency="BRL" office:value="931.04">
            <text:p>R$ 931,0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1015.77">
            <text:p>R$ 1.015,77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PICOS</text:p>
          </table:table-cell>
          <table:table-cell table:style-name="ce12" office:value-type="currency" office:currency="BRL" office:value="6310.7">
            <text:p>R$ 6.310,70</text:p>
          </table:table-cell>
          <table:table-cell table:style-name="ce12" table:number-columns-repeated="2"/>
          <table:table-cell table:style-name="ce12" office:value-type="currency" office:currency="BRL" office:value="3440.37">
            <text:p>R$ 3.440,37</text:p>
          </table:table-cell>
          <table:table-cell table:style-name="ce12" table:number-columns-repeated="2"/>
          <table:table-cell table:style-name="ce15" office:value-type="currency" office:currency="BRL" office:value="9751.07">
            <text:p>R$ 9.751,07</text:p>
          </table:table-cell>
          <table:table-cell table:style-name="ce12" office:value-type="currency" office:currency="BRL" office:value="1514.56">
            <text:p>R$ 1.514,56</text:p>
          </table:table-cell>
          <table:table-cell table:style-name="ce12" office:value-type="currency" office:currency="BRL" office:value="1315.66">
            <text:p>R$ 1.315,66</text:p>
          </table:table-cell>
          <table:table-cell table:style-name="ce12"/>
          <table:table-cell table:style-name="ce15" office:value-type="currency" office:currency="BRL" office:value="2830.22">
            <text:p>R$ 2.830,22</text:p>
          </table:table-cell>
          <table:table-cell table:style-name="ce18" office:value-type="currency" office:currency="BRL" office:value="6920.85">
            <text:p>R$ 6.920,8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600">
            <text:p>R$ 600,00</text:p>
          </table:table-cell>
          <table:table-cell table:style-name="ce12" office:value-type="currency" office:currency="BRL" office:value="300">
            <text:p>R$ 300,00</text:p>
          </table:table-cell>
          <table:table-cell table:style-name="ce12" table:number-columns-repeated="2"/>
          <table:table-cell table:style-name="ce15" office:value-type="currency" office:currency="BRL" office:value="900">
            <text:p>R$ 9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900">
            <text:p>R$ 9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HERNANY RIBEIRO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2" office:value-type="currency" office:currency="BRL" office:value="6310.7">
            <text:p>R$ 6.310,70</text:p>
          </table:table-cell>
          <table:table-cell table:style-name="ce12" table:number-columns-repeated="2"/>
          <table:table-cell table:style-name="ce12" office:value-type="currency" office:currency="BRL" office:value="3440.37">
            <text:p>R$ 3.440,37</text:p>
          </table:table-cell>
          <table:table-cell table:style-name="ce12" table:number-columns-repeated="2"/>
          <table:table-cell table:style-name="ce15" office:value-type="currency" office:currency="BRL" office:value="9751.07">
            <text:p>R$ 9.751,07</text:p>
          </table:table-cell>
          <table:table-cell table:style-name="ce12" office:value-type="currency" office:currency="BRL" office:value="1514.56">
            <text:p>R$ 1.514,56</text:p>
          </table:table-cell>
          <table:table-cell table:style-name="ce12" office:value-type="currency" office:currency="BRL" office:value="1315.66">
            <text:p>R$ 1.315,66</text:p>
          </table:table-cell>
          <table:table-cell table:style-name="ce12"/>
          <table:table-cell table:style-name="ce15" office:value-type="currency" office:currency="BRL" office:value="2830.22">
            <text:p>R$ 2.830,22</text:p>
          </table:table-cell>
          <table:table-cell table:style-name="ce18" office:value-type="currency" office:currency="BRL" office:value="6920.85">
            <text:p>R$ 6.920,8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2" office:value-type="currency" office:currency="BRL" office:value="6830.55">
            <text:p>R$ 6.830,55</text:p>
          </table:table-cell>
          <table:table-cell table:style-name="ce12" table:number-columns-repeated="2"/>
          <table:table-cell table:style-name="ce12" office:value-type="currency" office:currency="BRL" office:value="3959.94">
            <text:p>R$ 3.959,94</text:p>
          </table:table-cell>
          <table:table-cell table:style-name="ce12" table:number-columns-repeated="2"/>
          <table:table-cell table:style-name="ce15" office:value-type="currency" office:currency="BRL" office:value="10790.49">
            <text:p>R$ 10.790,49</text:p>
          </table:table-cell>
          <table:table-cell table:style-name="ce12" office:value-type="currency" office:currency="BRL" office:value="1639.34">
            <text:p>R$ 1.639,34</text:p>
          </table:table-cell>
          <table:table-cell table:style-name="ce12" office:value-type="currency" office:currency="BRL" office:value="992.26">
            <text:p>R$ 992,26</text:p>
          </table:table-cell>
          <table:table-cell table:style-name="ce12"/>
          <table:table-cell table:style-name="ce15" office:value-type="currency" office:currency="BRL" office:value="2631.6">
            <text:p>R$ 2.631,60</text:p>
          </table:table-cell>
          <table:table-cell table:style-name="ce18" office:value-type="currency" office:currency="BRL" office:value="8158.89">
            <text:p>R$ 8.158,8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2" office:value-type="currency" office:currency="BRL" office:value="6830.55">
            <text:p>R$ 6.830,55</text:p>
          </table:table-cell>
          <table:table-cell table:style-name="ce12" table:number-columns-repeated="2"/>
          <table:table-cell table:style-name="ce12" office:value-type="currency" office:currency="BRL" office:value="3959.94">
            <text:p>R$ 3.959,94</text:p>
          </table:table-cell>
          <table:table-cell table:style-name="ce12" table:number-columns-repeated="2"/>
          <table:table-cell table:style-name="ce15" office:value-type="currency" office:currency="BRL" office:value="10790.49">
            <text:p>R$ 10.790,49</text:p>
          </table:table-cell>
          <table:table-cell table:style-name="ce12" office:value-type="currency" office:currency="BRL" office:value="1639.34">
            <text:p>R$ 1.639,34</text:p>
          </table:table-cell>
          <table:table-cell table:style-name="ce12" office:value-type="currency" office:currency="BRL" office:value="1567.26">
            <text:p>R$ 1.567,26</text:p>
          </table:table-cell>
          <table:table-cell table:style-name="ce12"/>
          <table:table-cell table:style-name="ce15" office:value-type="currency" office:currency="BRL" office:value="3206.6">
            <text:p>R$ 3.206,60</text:p>
          </table:table-cell>
          <table:table-cell table:style-name="ce18" office:value-type="currency" office:currency="BRL" office:value="7583.89">
            <text:p>R$ 7.583,8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ISAIANNA BARBOSA DAN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2"/>
          <table:table-cell table:style-name="ce12" office:value-type="currency" office:currency="BRL" office:value="2088.75">
            <text:p>R$ 2.088,75</text:p>
          </table:table-cell>
          <table:table-cell table:style-name="ce12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2" office:value-type="currency" office:currency="BRL" office:value="914.42">
            <text:p>R$ 914,42</text:p>
          </table:table-cell>
          <table:table-cell table:style-name="ce12" office:value-type="currency" office:currency="BRL" office:value="132.02">
            <text:p>R$ 132,02</text:p>
          </table:table-cell>
          <table:table-cell table:style-name="ce12"/>
          <table:table-cell table:style-name="ce15" office:value-type="currency" office:currency="BRL" office:value="1046.44">
            <text:p>R$ 1.046,44</text:p>
          </table:table-cell>
          <table:table-cell table:style-name="ce18" office:value-type="currency" office:currency="BRL" office:value="4852.36">
            <text:p>R$ 4.852,3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016.54">
            <text:p>R$ 1.016,54</text:p>
          </table:table-cell>
          <table:table-cell table:style-name="ce12"/>
          <table:table-cell table:style-name="ce15" office:value-type="currency" office:currency="BRL" office:value="2158.3">
            <text:p>R$ 2.158,30</text:p>
          </table:table-cell>
          <table:table-cell table:style-name="ce18" office:value-type="currency" office:currency="BRL" office:value="7997.32">
            <text:p>R$ 7.997,3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2" office:value-type="currency" office:currency="BRL" office:value="6310.7">
            <text:p>R$ 6.310,70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office:value-type="currency" office:currency="BRL" office:value="6316.93">
            <text:p>R$ 6.316,93</text:p>
          </table:table-cell>
          <table:table-cell table:style-name="ce12" table:number-columns-repeated="2"/>
          <table:table-cell table:style-name="ce15" office:value-type="currency" office:currency="BRL" office:value="17874.73">
            <text:p>R$ 17.874,73</text:p>
          </table:table-cell>
          <table:table-cell table:style-name="ce12" office:value-type="currency" office:currency="BRL" office:value="1514.56">
            <text:p>R$ 1.514,56</text:p>
          </table:table-cell>
          <table:table-cell table:style-name="ce12" office:value-type="currency" office:currency="BRL" office:value="4201.56">
            <text:p>R$ 4.201,56</text:p>
          </table:table-cell>
          <table:table-cell table:style-name="ce12"/>
          <table:table-cell table:style-name="ce15" office:value-type="currency" office:currency="BRL" office:value="5716.12">
            <text:p>R$ 5.716,12</text:p>
          </table:table-cell>
          <table:table-cell table:style-name="ce18" office:value-type="currency" office:currency="BRL" office:value="12158.61">
            <text:p>R$ 12.158,6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2" office:value-type="currency" office:currency="BRL" office:value="650">
            <text:p>R$ 650,00</text:p>
          </table:table-cell>
          <table:table-cell table:style-name="ce12"/>
          <table:table-cell table:style-name="ce12" office:value-type="currency" office:currency="BRL" office:value="230">
            <text:p>R$ 230,00</text:p>
          </table:table-cell>
          <table:table-cell table:style-name="ce12" office:value-type="currency" office:currency="BRL" office:value="555">
            <text:p>R$ 555,00</text:p>
          </table:table-cell>
          <table:table-cell table:style-name="ce12" table:number-columns-repeated="2"/>
          <table:table-cell table:style-name="ce15" office:value-type="currency" office:currency="BRL" office:value="1435">
            <text:p>R$ 1.435,00</text:p>
          </table:table-cell>
          <table:table-cell table:style-name="ce12" office:value-type="currency" office:currency="BRL" office:value="140.8">
            <text:p>R$ 140,80</text:p>
          </table:table-cell>
          <table:table-cell table:style-name="ce12" table:number-columns-repeated="2"/>
          <table:table-cell table:style-name="ce15" office:value-type="currency" office:currency="BRL" office:value="140.8">
            <text:p>R$ 140,80</text:p>
          </table:table-cell>
          <table:table-cell table:style-name="ce18" office:value-type="currency" office:currency="BRL" office:value="1294.2">
            <text:p>R$ 1.294,2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3274.43">
            <text:p>R$ 3.274,43</text:p>
          </table:table-cell>
          <table:table-cell table:style-name="ce12" office:value-type="currency" office:currency="BRL" office:value="4547.69">
            <text:p>R$ 4.547,69</text:p>
          </table:table-cell>
          <table:table-cell table:style-name="ce12" table:number-columns-repeated="2"/>
          <table:table-cell table:style-name="ce15" office:value-type="currency" office:currency="BRL" office:value="12625.1">
            <text:p>R$ 12.625,10</text:p>
          </table:table-cell>
          <table:table-cell table:style-name="ce12" office:value-type="currency" office:currency="BRL" office:value="1152.72">
            <text:p>R$ 1.152,72</text:p>
          </table:table-cell>
          <table:table-cell table:style-name="ce12" office:value-type="currency" office:currency="BRL" office:value="2386.86">
            <text:p>R$ 2.386,86</text:p>
          </table:table-cell>
          <table:table-cell table:style-name="ce12"/>
          <table:table-cell table:style-name="ce15" office:value-type="currency" office:currency="BRL" office:value="3539.58">
            <text:p>R$ 3.539,58</text:p>
          </table:table-cell>
          <table:table-cell table:style-name="ce18" office:value-type="currency" office:currency="BRL" office:value="9085.52">
            <text:p>R$ 9.085,5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 table:number-columns-repeated="2"/>
          <table:table-cell table:style-name="ce12" office:value-type="currency" office:currency="BRL" office:value="2613.8">
            <text:p>R$ 2.613,80</text:p>
          </table:table-cell>
          <table:table-cell table:style-name="ce12" table:number-columns-repeated="2"/>
          <table:table-cell table:style-name="ce15" office:value-type="currency" office:currency="BRL" office:value="7416.78">
            <text:p>R$ 7.416,78</text:p>
          </table:table-cell>
          <table:table-cell table:style-name="ce12" office:value-type="currency" office:currency="BRL" office:value="1152.72">
            <text:p>R$ 1.152,72</text:p>
          </table:table-cell>
          <table:table-cell table:style-name="ce12" office:value-type="currency" office:currency="BRL" office:value="629.72">
            <text:p>R$ 629,72</text:p>
          </table:table-cell>
          <table:table-cell table:style-name="ce12"/>
          <table:table-cell table:style-name="ce15" office:value-type="currency" office:currency="BRL" office:value="1782.44">
            <text:p>R$ 1.782,44</text:p>
          </table:table-cell>
          <table:table-cell table:style-name="ce18" office:value-type="currency" office:currency="BRL" office:value="5634.34">
            <text:p>R$ 5.634,3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ACYLENE MARIA DE 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2" office:value-type="currency" office:currency="BRL" office:value="5869.81">
            <text:p>R$ 5.869,81</text:p>
          </table:table-cell>
          <table:table-cell table:style-name="ce12" table:number-columns-repeated="2"/>
          <table:table-cell table:style-name="ce12" office:value-type="currency" office:currency="BRL" office:value="3371.07">
            <text:p>R$ 3.371,07</text:p>
          </table:table-cell>
          <table:table-cell table:style-name="ce12" table:number-columns-repeated="2"/>
          <table:table-cell table:style-name="ce15" office:value-type="currency" office:currency="BRL" office:value="9240.88">
            <text:p>R$ 9.240,88</text:p>
          </table:table-cell>
          <table:table-cell table:style-name="ce12" office:value-type="currency" office:currency="BRL" office:value="1408.76">
            <text:p>R$ 1.408,76</text:p>
          </table:table-cell>
          <table:table-cell table:style-name="ce12" office:value-type="currency" office:currency="BRL" office:value="1102.26">
            <text:p>R$ 1.102,26</text:p>
          </table:table-cell>
          <table:table-cell table:style-name="ce12"/>
          <table:table-cell table:style-name="ce15" office:value-type="currency" office:currency="BRL" office:value="2511.02">
            <text:p>R$ 2.511,02</text:p>
          </table:table-cell>
          <table:table-cell table:style-name="ce18" office:value-type="currency" office:currency="BRL" office:value="6729.86">
            <text:p>R$ 6.729,8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AERSON DE MACEDO REINALD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AIME OLIVEIRA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2" office:value-type="currency" office:currency="BRL" office:value="5869.81">
            <text:p>R$ 5.869,81</text:p>
          </table:table-cell>
          <table:table-cell table:style-name="ce12"/>
          <table:table-cell table:style-name="ce12" office:value-type="currency" office:currency="BRL" office:value="2006.9">
            <text:p>R$ 2.006,90</text:p>
          </table:table-cell>
          <table:table-cell table:style-name="ce12" office:value-type="currency" office:currency="BRL" office:value="4471.29">
            <text:p>R$ 4.471,29</text:p>
          </table:table-cell>
          <table:table-cell table:style-name="ce12" table:number-columns-repeated="2"/>
          <table:table-cell table:style-name="ce15" office:value-type="currency" office:currency="BRL" office:value="12348">
            <text:p>R$ 12.348,00</text:p>
          </table:table-cell>
          <table:table-cell table:style-name="ce12" office:value-type="currency" office:currency="BRL" office:value="1408.76">
            <text:p>R$ 1.408,76</text:p>
          </table:table-cell>
          <table:table-cell table:style-name="ce12" office:value-type="currency" office:currency="BRL" office:value="2101.78">
            <text:p>R$ 2.101,78</text:p>
          </table:table-cell>
          <table:table-cell table:style-name="ce12"/>
          <table:table-cell table:style-name="ce15" office:value-type="currency" office:currency="BRL" office:value="3510.54">
            <text:p>R$ 3.510,54</text:p>
          </table:table-cell>
          <table:table-cell table:style-name="ce18" office:value-type="currency" office:currency="BRL" office:value="8837.46">
            <text:p>R$ 8.837,4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ANES MEIRE DA SILV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RECURSOS HUMANOS</text:p>
          </table:table-cell>
          <table:table-cell table:style-name="ce12" office:value-type="currency" office:currency="BRL" office:value="821.33">
            <text:p>R$ 821,33</text:p>
          </table:table-cell>
          <table:table-cell table:style-name="ce12" table:number-columns-repeated="5"/>
          <table:table-cell table:style-name="ce15" office:value-type="currency" office:currency="BRL" office:value="821.33">
            <text:p>R$ 821,33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21.33">
            <text:p>R$ 821,33</text:p>
          </table:table-cell>
          <table:table-cell table:style-name="ce12" office:value-type="currency" office:currency="BRL" office:value="70">
            <text:p>R$ 7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2"/>
          <table:table-cell table:style-name="ce12" office:value-type="currency" office:currency="BRL" office:value="2088.75">
            <text:p>R$ 2.088,75</text:p>
          </table:table-cell>
          <table:table-cell table:style-name="ce12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2" office:value-type="currency" office:currency="BRL" office:value="914.42">
            <text:p>R$ 914,42</text:p>
          </table:table-cell>
          <table:table-cell table:style-name="ce12" office:value-type="currency" office:currency="BRL" office:value="296.26">
            <text:p>R$ 296,26</text:p>
          </table:table-cell>
          <table:table-cell table:style-name="ce12"/>
          <table:table-cell table:style-name="ce15" office:value-type="currency" office:currency="BRL" office:value="1210.68">
            <text:p>R$ 1.210,68</text:p>
          </table:table-cell>
          <table:table-cell table:style-name="ce18" office:value-type="currency" office:currency="BRL" office:value="4688.12">
            <text:p>R$ 4.688,1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ARDLLA YSIS SOARES P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2" office:value-type="currency" office:currency="BRL" office:value="5133.21">
            <text:p>R$ 5.133,21</text:p>
          </table:table-cell>
          <table:table-cell table:style-name="ce12" table:number-columns-repeated="2"/>
          <table:table-cell table:style-name="ce12" office:value-type="currency" office:currency="BRL" office:value="3144.03">
            <text:p>R$ 3.144,03</text:p>
          </table:table-cell>
          <table:table-cell table:style-name="ce12" table:number-columns-repeated="2"/>
          <table:table-cell table:style-name="ce15" office:value-type="currency" office:currency="BRL" office:value="8277.24">
            <text:p>R$ 8.277,24</text:p>
          </table:table-cell>
          <table:table-cell table:style-name="ce12" office:value-type="currency" office:currency="BRL" office:value="1320.23">
            <text:p>R$ 1.320,23</text:p>
          </table:table-cell>
          <table:table-cell table:style-name="ce12" office:value-type="currency" office:currency="BRL" office:value="931.1">
            <text:p>R$ 931,10</text:p>
          </table:table-cell>
          <table:table-cell table:style-name="ce12"/>
          <table:table-cell table:style-name="ce15" office:value-type="currency" office:currency="BRL" office:value="2251.33">
            <text:p>R$ 2.251,33</text:p>
          </table:table-cell>
          <table:table-cell table:style-name="ce18" office:value-type="currency" office:currency="BRL" office:value="6025.91">
            <text:p>R$ 6.025,9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8485.57">
            <text:p>R$ 8.485,57</text:p>
          </table:table-cell>
          <table:table-cell table:style-name="ce12" table:number-columns-repeated="2"/>
          <table:table-cell table:style-name="ce12" office:value-type="currency" office:currency="BRL" office:value="4919.42">
            <text:p>R$ 4.919,42</text:p>
          </table:table-cell>
          <table:table-cell table:style-name="ce12" table:number-columns-repeated="2"/>
          <table:table-cell table:style-name="ce15" office:value-type="currency" office:currency="BRL" office:value="13404.99">
            <text:p>R$ 13.404,99</text:p>
          </table:table-cell>
          <table:table-cell table:style-name="ce12" office:value-type="currency" office:currency="BRL" office:value="2036.54">
            <text:p>R$ 2.036,54</text:p>
          </table:table-cell>
          <table:table-cell table:style-name="ce12" office:value-type="currency" office:currency="BRL" office:value="2264.02">
            <text:p>R$ 2.264,02</text:p>
          </table:table-cell>
          <table:table-cell table:style-name="ce12"/>
          <table:table-cell table:style-name="ce15" office:value-type="currency" office:currency="BRL" office:value="4300.56">
            <text:p>R$ 4.300,56</text:p>
          </table:table-cell>
          <table:table-cell table:style-name="ce18" office:value-type="currency" office:currency="BRL" office:value="9104.43">
            <text:p>R$ 9.104,43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ESSICA IVANYELLEM DA SILVA BEZ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2258.01">
            <text:p>R$ 2.258,01</text:p>
          </table:table-cell>
          <table:table-cell table:style-name="ce12" office:value-type="currency" office:currency="BRL" office:value="4190.47">
            <text:p>R$ 4.190,47</text:p>
          </table:table-cell>
          <table:table-cell table:style-name="ce12" table:number-columns-repeated="2"/>
          <table:table-cell table:style-name="ce15" office:value-type="currency" office:currency="BRL" office:value="11251.46">
            <text:p>R$ 11.251,46</text:p>
          </table:table-cell>
          <table:table-cell table:style-name="ce12" office:value-type="currency" office:currency="BRL" office:value="1152.72">
            <text:p>R$ 1.152,72</text:p>
          </table:table-cell>
          <table:table-cell table:style-name="ce12" office:value-type="currency" office:currency="BRL" office:value="1723.56">
            <text:p>R$ 1.723,56</text:p>
          </table:table-cell>
          <table:table-cell table:style-name="ce12"/>
          <table:table-cell table:style-name="ce15" office:value-type="currency" office:currency="BRL" office:value="2876.28">
            <text:p>R$ 2.876,28</text:p>
          </table:table-cell>
          <table:table-cell table:style-name="ce18" office:value-type="currency" office:currency="BRL" office:value="8375.18">
            <text:p>R$ 8.375,18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HESSICA DYRA DUARTE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OORD. DE COMUNICAÇÃO SOCIAL</text:p>
          </table:table-cell>
          <table:table-cell table:style-name="ce12" table:number-columns-repeated="2"/>
          <table:table-cell table:style-name="ce12" office:value-type="currency" office:currency="BRL" office:value="5830.11">
            <text:p>R$ 5.830,11</text:p>
          </table:table-cell>
          <table:table-cell table:style-name="ce12" office:value-type="currency" office:currency="BRL" office:value="3196.17">
            <text:p>R$ 3.196,17</text:p>
          </table:table-cell>
          <table:table-cell table:style-name="ce12" table:number-columns-repeated="2"/>
          <table:table-cell table:style-name="ce15" office:value-type="currency" office:currency="BRL" office:value="9026.28">
            <text:p>R$ 9.026,28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153.86">
            <text:p>R$ 1.153,86</text:p>
          </table:table-cell>
          <table:table-cell table:style-name="ce12"/>
          <table:table-cell table:style-name="ce15" office:value-type="currency" office:currency="BRL" office:value="2295.62">
            <text:p>R$ 2.295,62</text:p>
          </table:table-cell>
          <table:table-cell table:style-name="ce18" office:value-type="currency" office:currency="BRL" office:value="6730.66">
            <text:p>R$ 6.730,6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AO EVANGELISTA DA PAZ TORR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900">
            <text:p>R$ 900,00</text:p>
          </table:table-cell>
          <table:table-cell table:style-name="ce12" office:value-type="currency" office:currency="BRL" office:value="450">
            <text:p>R$ 450,00</text:p>
          </table:table-cell>
          <table:table-cell table:style-name="ce12" table:number-columns-repeated="2"/>
          <table:table-cell table:style-name="ce15" office:value-type="currency" office:currency="BRL" office:value="1350">
            <text:p>R$ 1.35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1350">
            <text:p>R$ 1.35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AO FORTES DE PADU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4ª PROMOTORIA DE JUSTIÇA DE TERESINA</text:p>
          </table:table-cell>
          <table:table-cell table:style-name="ce12" office:value-type="currency" office:currency="BRL" office:value="6310.7">
            <text:p>R$ 6.310,70</text:p>
          </table:table-cell>
          <table:table-cell table:style-name="ce12" table:number-columns-repeated="2"/>
          <table:table-cell table:style-name="ce12" office:value-type="currency" office:currency="BRL" office:value="3440.37">
            <text:p>R$ 3.440,37</text:p>
          </table:table-cell>
          <table:table-cell table:style-name="ce12" table:number-columns-repeated="2"/>
          <table:table-cell table:style-name="ce15" office:value-type="currency" office:currency="BRL" office:value="9751.07">
            <text:p>R$ 9.751,07</text:p>
          </table:table-cell>
          <table:table-cell table:style-name="ce12" office:value-type="currency" office:currency="BRL" office:value="1514.56">
            <text:p>R$ 1.514,56</text:p>
          </table:table-cell>
          <table:table-cell table:style-name="ce12" office:value-type="currency" office:currency="BRL" office:value="1315.66">
            <text:p>R$ 1.315,66</text:p>
          </table:table-cell>
          <table:table-cell table:style-name="ce12"/>
          <table:table-cell table:style-name="ce15" office:value-type="currency" office:currency="BRL" office:value="2830.22">
            <text:p>R$ 2.830,22</text:p>
          </table:table-cell>
          <table:table-cell table:style-name="ce18" office:value-type="currency" office:currency="BRL" office:value="6920.85">
            <text:p>R$ 6.920,8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AO LUCAS FONTENELE DE FREITAS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 table:number-columns-repeated="2"/>
          <table:table-cell table:style-name="ce12" office:value-type="currency" office:currency="BRL" office:value="2752.58">
            <text:p>R$ 2.752,58</text:p>
          </table:table-cell>
          <table:table-cell table:style-name="ce12" table:number-columns-repeated="2"/>
          <table:table-cell table:style-name="ce15" office:value-type="currency" office:currency="BRL" office:value="7555.56">
            <text:p>R$ 7.555,56</text:p>
          </table:table-cell>
          <table:table-cell table:style-name="ce12" office:value-type="currency" office:currency="BRL" office:value="1152.72">
            <text:p>R$ 1.152,72</text:p>
          </table:table-cell>
          <table:table-cell table:style-name="ce12" office:value-type="currency" office:currency="BRL" office:value="629.72">
            <text:p>R$ 629,72</text:p>
          </table:table-cell>
          <table:table-cell table:style-name="ce12"/>
          <table:table-cell table:style-name="ce15" office:value-type="currency" office:currency="BRL" office:value="1782.44">
            <text:p>R$ 1.782,44</text:p>
          </table:table-cell>
          <table:table-cell table:style-name="ce18" office:value-type="currency" office:currency="BRL" office:value="5773.12">
            <text:p>R$ 5.773,1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2"/>
          <table:table-cell table:style-name="ce12" office:value-type="currency" office:currency="BRL" office:value="2457.48">
            <text:p>R$ 2.457,48</text:p>
          </table:table-cell>
          <table:table-cell table:style-name="ce12" table:number-columns-repeated="2"/>
          <table:table-cell table:style-name="ce15" office:value-type="currency" office:currency="BRL" office:value="6267.53">
            <text:p>R$ 6.267,53</text:p>
          </table:table-cell>
          <table:table-cell table:style-name="ce12" office:value-type="currency" office:currency="BRL" office:value="752.11">
            <text:p>R$ 752,11</text:p>
          </table:table-cell>
          <table:table-cell table:style-name="ce12" office:value-type="currency" office:currency="BRL" office:value="124.86">
            <text:p>R$ 124,86</text:p>
          </table:table-cell>
          <table:table-cell table:style-name="ce12"/>
          <table:table-cell table:style-name="ce15" office:value-type="currency" office:currency="BRL" office:value="876.97">
            <text:p>R$ 876,97</text:p>
          </table:table-cell>
          <table:table-cell table:style-name="ce18" office:value-type="currency" office:currency="BRL" office:value="5390.56">
            <text:p>R$ 5.390,5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2" office:value-type="currency" office:currency="BRL" office:value="4095.8">
            <text:p>R$ 4.095,80</text:p>
          </table:table-cell>
          <table:table-cell table:style-name="ce12" table:number-columns-repeated="2"/>
          <table:table-cell table:style-name="ce12" office:value-type="currency" office:currency="BRL" office:value="2374.5">
            <text:p>R$ 2.374,50</text:p>
          </table:table-cell>
          <table:table-cell table:style-name="ce12" table:number-columns-repeated="2"/>
          <table:table-cell table:style-name="ce15" office:value-type="currency" office:currency="BRL" office:value="6470.3">
            <text:p>R$ 6.470,30</text:p>
          </table:table-cell>
          <table:table-cell table:style-name="ce12" office:value-type="currency" office:currency="BRL" office:value="983">
            <text:p>R$ 983,00</text:p>
          </table:table-cell>
          <table:table-cell table:style-name="ce12" office:value-type="currency" office:currency="BRL" office:value="371.7">
            <text:p>R$ 371,70</text:p>
          </table:table-cell>
          <table:table-cell table:style-name="ce12"/>
          <table:table-cell table:style-name="ce15" office:value-type="currency" office:currency="BRL" office:value="1354.7">
            <text:p>R$ 1.354,70</text:p>
          </table:table-cell>
          <table:table-cell table:style-name="ce18" office:value-type="currency" office:currency="BRL" office:value="5115.6">
            <text:p>R$ 5.115,6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AQUIM ALVES ROSAL SOBRIN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2" office:value-type="currency" office:currency="BRL" office:value="5133.21">
            <text:p>R$ 5.133,21</text:p>
          </table:table-cell>
          <table:table-cell table:style-name="ce12"/>
          <table:table-cell table:style-name="ce12" office:value-type="currency" office:currency="BRL" office:value="2586.69">
            <text:p>R$ 2.586,69</text:p>
          </table:table-cell>
          <table:table-cell table:style-name="ce12" office:value-type="currency" office:currency="BRL" office:value="4362.1">
            <text:p>R$ 4.362,10</text:p>
          </table:table-cell>
          <table:table-cell table:style-name="ce12" table:number-columns-repeated="2"/>
          <table:table-cell table:style-name="ce15" office:value-type="currency" office:currency="BRL" office:value="12082">
            <text:p>R$ 12.082,00</text:p>
          </table:table-cell>
          <table:table-cell table:style-name="ce12" office:value-type="currency" office:currency="BRL" office:value="1231.98">
            <text:p>R$ 1.231,98</text:p>
          </table:table-cell>
          <table:table-cell table:style-name="ce12" office:value-type="currency" office:currency="BRL" office:value="2064.16">
            <text:p>R$ 2.064,16</text:p>
          </table:table-cell>
          <table:table-cell table:style-name="ce12"/>
          <table:table-cell table:style-name="ce15" office:value-type="currency" office:currency="BRL" office:value="3296.14">
            <text:p>R$ 3.296,14</text:p>
          </table:table-cell>
          <table:table-cell table:style-name="ce18" office:value-type="currency" office:currency="BRL" office:value="8785.86">
            <text:p>R$ 8.785,8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2" table:number-columns-repeated="2"/>
          <table:table-cell table:style-name="ce12" office:value-type="currency" office:currency="BRL" office:value="3638.26">
            <text:p>R$ 3.638,26</text:p>
          </table:table-cell>
          <table:table-cell table:style-name="ce12" office:value-type="currency" office:currency="BRL" office:value="1994.57">
            <text:p>R$ 1.994,57</text:p>
          </table:table-cell>
          <table:table-cell table:style-name="ce12" table:number-columns-repeated="2"/>
          <table:table-cell table:style-name="ce15" office:value-type="currency" office:currency="BRL" office:value="5632.83">
            <text:p>R$ 5.632,83</text:p>
          </table:table-cell>
          <table:table-cell table:style-name="ce12" office:value-type="currency" office:currency="BRL" office:value="777.9">
            <text:p>R$ 777,90</text:p>
          </table:table-cell>
          <table:table-cell table:style-name="ce12" office:value-type="currency" office:currency="BRL" office:value="234.49">
            <text:p>R$ 234,49</text:p>
          </table:table-cell>
          <table:table-cell table:style-name="ce12"/>
          <table:table-cell table:style-name="ce15" office:value-type="currency" office:currency="BRL" office:value="1012.39">
            <text:p>R$ 1.012,39</text:p>
          </table:table-cell>
          <table:table-cell table:style-name="ce18" office:value-type="currency" office:currency="BRL" office:value="4620.44">
            <text:p>R$ 4.620,4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3274.43">
            <text:p>R$ 3.274,43</text:p>
          </table:table-cell>
          <table:table-cell table:style-name="ce12" office:value-type="currency" office:currency="BRL" office:value="4408.91">
            <text:p>R$ 4.408,91</text:p>
          </table:table-cell>
          <table:table-cell table:style-name="ce12" table:number-columns-repeated="2"/>
          <table:table-cell table:style-name="ce15" office:value-type="currency" office:currency="BRL" office:value="12486.32">
            <text:p>R$ 12.486,32</text:p>
          </table:table-cell>
          <table:table-cell table:style-name="ce12" office:value-type="currency" office:currency="BRL" office:value="1152.72">
            <text:p>R$ 1.152,72</text:p>
          </table:table-cell>
          <table:table-cell table:style-name="ce12" office:value-type="currency" office:currency="BRL" office:value="2074.04">
            <text:p>R$ 2.074,04</text:p>
          </table:table-cell>
          <table:table-cell table:style-name="ce12"/>
          <table:table-cell table:style-name="ce15" office:value-type="currency" office:currency="BRL" office:value="3226.76">
            <text:p>R$ 3.226,76</text:p>
          </table:table-cell>
          <table:table-cell table:style-name="ce18" office:value-type="currency" office:currency="BRL" office:value="9259.56">
            <text:p>R$ 9.259,5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600">
            <text:p>R$ 600,00</text:p>
          </table:table-cell>
          <table:table-cell table:style-name="ce12" office:value-type="currency" office:currency="BRL" office:value="300">
            <text:p>R$ 300,00</text:p>
          </table:table-cell>
          <table:table-cell table:style-name="ce12" table:number-columns-repeated="2"/>
          <table:table-cell table:style-name="ce15" office:value-type="currency" office:currency="BRL" office:value="900">
            <text:p>R$ 9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900">
            <text:p>R$ 9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2" office:value-type="currency" office:currency="BRL" office:value="8885.57">
            <text:p>R$ 8.885,57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office:value-type="currency" office:currency="BRL" office:value="7995.98">
            <text:p>R$ 7.995,98</text:p>
          </table:table-cell>
          <table:table-cell table:style-name="ce12" table:number-columns-repeated="2"/>
          <table:table-cell table:style-name="ce15" office:value-type="currency" office:currency="BRL" office:value="22128.65">
            <text:p>R$ 22.128,65</text:p>
          </table:table-cell>
          <table:table-cell table:style-name="ce12" office:value-type="currency" office:currency="BRL" office:value="2132.54">
            <text:p>R$ 2.132,54</text:p>
          </table:table-cell>
          <table:table-cell table:style-name="ce12" office:value-type="currency" office:currency="BRL" office:value="5239.26">
            <text:p>R$ 5.239,26</text:p>
          </table:table-cell>
          <table:table-cell table:style-name="ce12"/>
          <table:table-cell table:style-name="ce15" office:value-type="currency" office:currency="BRL" office:value="7371.8">
            <text:p>R$ 7.371,80</text:p>
          </table:table-cell>
          <table:table-cell table:style-name="ce18" office:value-type="currency" office:currency="BRL" office:value="14756.85">
            <text:p>R$ 14.756,8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2" office:value-type="currency" office:currency="BRL" office:value="9806.13">
            <text:p>R$ 9.806,13</text:p>
          </table:table-cell>
          <table:table-cell table:style-name="ce12" office:value-type="currency" office:currency="BRL" office:value="2842.66">
            <text:p>R$ 2.842,66</text:p>
          </table:table-cell>
          <table:table-cell table:style-name="ce12" office:value-type="currency" office:currency="BRL" office:value="2006.9">
            <text:p>R$ 2.006,90</text:p>
          </table:table-cell>
          <table:table-cell table:style-name="ce12" office:value-type="currency" office:currency="BRL" office:value="7897.47">
            <text:p>R$ 7.897,47</text:p>
          </table:table-cell>
          <table:table-cell table:style-name="ce12" table:number-columns-repeated="2"/>
          <table:table-cell table:style-name="ce15" office:value-type="currency" office:currency="BRL" office:value="22553.16">
            <text:p>R$ 22.553,16</text:p>
          </table:table-cell>
          <table:table-cell table:style-name="ce12" office:value-type="currency" office:currency="BRL" office:value="3035.7">
            <text:p>R$ 3.035,70</text:p>
          </table:table-cell>
          <table:table-cell table:style-name="ce12" office:value-type="currency" office:currency="BRL" office:value="5174.26">
            <text:p>R$ 5.174,26</text:p>
          </table:table-cell>
          <table:table-cell table:style-name="ce12"/>
          <table:table-cell table:style-name="ce15" office:value-type="currency" office:currency="BRL" office:value="8209.96">
            <text:p>R$ 8.209,96</text:p>
          </table:table-cell>
          <table:table-cell table:style-name="ce18" office:value-type="currency" office:currency="BRL" office:value="14343.2">
            <text:p>R$ 14.343,2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SE CARLOS DE SOUS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2" office:value-type="currency" office:currency="BRL" office:value="29.33">
            <text:p>R$ 29,33</text:p>
          </table:table-cell>
          <table:table-cell table:style-name="ce12" table:number-columns-repeated="5"/>
          <table:table-cell table:style-name="ce15" office:value-type="currency" office:currency="BRL" office:value="29.33">
            <text:p>R$ 29,33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29.33">
            <text:p>R$ 29,33</text:p>
          </table:table-cell>
          <table:table-cell table:style-name="ce12" office:value-type="currency" office:currency="BRL" office:value="3.5">
            <text:p>R$ 3,5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2" office:value-type="currency" office:currency="BRL" office:value="4733.21">
            <text:p>R$ 4.733,21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office:value-type="currency" office:currency="BRL" office:value="5471.4">
            <text:p>R$ 5.471,40</text:p>
          </table:table-cell>
          <table:table-cell table:style-name="ce12" table:number-columns-repeated="2"/>
          <table:table-cell table:style-name="ce15" office:value-type="currency" office:currency="BRL" office:value="15451.71">
            <text:p>R$ 15.451,71</text:p>
          </table:table-cell>
          <table:table-cell table:style-name="ce12" office:value-type="currency" office:currency="BRL" office:value="1135.98">
            <text:p>R$ 1.135,98</text:p>
          </table:table-cell>
          <table:table-cell table:style-name="ce12" office:value-type="currency" office:currency="BRL" office:value="3438.06">
            <text:p>R$ 3.438,06</text:p>
          </table:table-cell>
          <table:table-cell table:style-name="ce12"/>
          <table:table-cell table:style-name="ce15" office:value-type="currency" office:currency="BRL" office:value="4574.04">
            <text:p>R$ 4.574,04</text:p>
          </table:table-cell>
          <table:table-cell table:style-name="ce18" office:value-type="currency" office:currency="BRL" office:value="10877.67">
            <text:p>R$ 10.877,67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6" office:value-type="string">
            <text:p>JOSE DA GUIA MEL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2" office:value-type="currency" office:currency="BRL" office:value="1145">
            <text:p>R$ 1.145,00</text:p>
          </table:table-cell>
          <table:table-cell table:style-name="ce12" table:number-columns-repeated="2"/>
          <table:table-cell table:style-name="ce12" office:value-type="currency" office:currency="BRL" office:value="572.5">
            <text:p>R$ 572,50</text:p>
          </table:table-cell>
          <table:table-cell table:style-name="ce12" table:number-columns-repeated="2"/>
          <table:table-cell table:style-name="ce15" office:value-type="currency" office:currency="BRL" office:value="1717.5">
            <text:p>R$ 1.717,50</text:p>
          </table:table-cell>
          <table:table-cell table:style-name="ce12" office:value-type="currency" office:currency="BRL" office:value="183.2">
            <text:p>R$ 183,20</text:p>
          </table:table-cell>
          <table:table-cell table:style-name="ce12" table:number-columns-repeated="2"/>
          <table:table-cell table:style-name="ce15" office:value-type="currency" office:currency="BRL" office:value="183.2">
            <text:p>R$ 183,20</text:p>
          </table:table-cell>
          <table:table-cell table:style-name="ce18" office:value-type="currency" office:currency="BRL" office:value="1534.3">
            <text:p>R$ 1.534,3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6" office:value-type="string">
            <text:p>JOSE DANTAS DA FONSEC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2" table:number-columns-repeated="2"/>
          <table:table-cell table:style-name="ce12" office:value-type="currency" office:currency="BRL" office:value="500">
            <text:p>R$ 500,00</text:p>
          </table:table-cell>
          <table:table-cell table:style-name="ce12" office:value-type="currency" office:currency="BRL" office:value="250">
            <text:p>R$ 250,00</text:p>
          </table:table-cell>
          <table:table-cell table:style-name="ce12" table:number-columns-repeated="2"/>
          <table:table-cell table:style-name="ce15" office:value-type="currency" office:currency="BRL" office:value="750">
            <text:p>R$ 75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750">
            <text:p>R$ 75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4380.2">
            <text:p>R$ 4.380,20</text:p>
          </table:table-cell>
          <table:table-cell table:style-name="ce12" office:value-type="currency" office:currency="BRL" office:value="573.04">
            <text:p>R$ 573,04</text:p>
          </table:table-cell>
          <table:table-cell table:style-name="ce12"/>
          <table:table-cell table:style-name="ce12" office:value-type="currency" office:currency="BRL" office:value="2687.84">
            <text:p>R$ 2.687,84</text:p>
          </table:table-cell>
          <table:table-cell table:style-name="ce12" table:number-columns-repeated="2"/>
          <table:table-cell table:style-name="ce15" office:value-type="currency" office:currency="BRL" office:value="7641.08">
            <text:p>R$ 7.641,08</text:p>
          </table:table-cell>
          <table:table-cell table:style-name="ce12" office:value-type="currency" office:currency="BRL" office:value="1188.78">
            <text:p>R$ 1.188,78</text:p>
          </table:table-cell>
          <table:table-cell table:style-name="ce12" office:value-type="currency" office:currency="BRL" office:value="681.58">
            <text:p>R$ 681,58</text:p>
          </table:table-cell>
          <table:table-cell table:style-name="ce12"/>
          <table:table-cell table:style-name="ce15" office:value-type="currency" office:currency="BRL" office:value="1870.36">
            <text:p>R$ 1.870,36</text:p>
          </table:table-cell>
          <table:table-cell table:style-name="ce18" office:value-type="currency" office:currency="BRL" office:value="5770.72">
            <text:p>R$ 5.770,7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2" office:value-type="currency" office:currency="BRL" office:value="6310.7">
            <text:p>R$ 6.310,70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office:value-type="currency" office:currency="BRL" office:value="6676.84">
            <text:p>R$ 6.676,84</text:p>
          </table:table-cell>
          <table:table-cell table:style-name="ce12" table:number-columns-repeated="2"/>
          <table:table-cell table:style-name="ce15" office:value-type="currency" office:currency="BRL" office:value="18891.13">
            <text:p>R$ 18.891,13</text:p>
          </table:table-cell>
          <table:table-cell table:style-name="ce12" office:value-type="currency" office:currency="BRL" office:value="1514.56">
            <text:p>R$ 1.514,56</text:p>
          </table:table-cell>
          <table:table-cell table:style-name="ce12" office:value-type="currency" office:currency="BRL" office:value="4249.82">
            <text:p>R$ 4.249,82</text:p>
          </table:table-cell>
          <table:table-cell table:style-name="ce12"/>
          <table:table-cell table:style-name="ce15" office:value-type="currency" office:currency="BRL" office:value="5764.38">
            <text:p>R$ 5.764,38</text:p>
          </table:table-cell>
          <table:table-cell table:style-name="ce18" office:value-type="currency" office:currency="BRL" office:value="13126.75">
            <text:p>R$ 13.126,7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600">
            <text:p>R$ 600,00</text:p>
          </table:table-cell>
          <table:table-cell table:style-name="ce12" office:value-type="currency" office:currency="BRL" office:value="300">
            <text:p>R$ 300,00</text:p>
          </table:table-cell>
          <table:table-cell table:style-name="ce12" table:number-columns-repeated="2"/>
          <table:table-cell table:style-name="ce15" office:value-type="currency" office:currency="BRL" office:value="900">
            <text:p>R$ 9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900">
            <text:p>R$ 9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2" office:value-type="currency" office:currency="BRL" office:value="4095.8">
            <text:p>R$ 4.095,80</text:p>
          </table:table-cell>
          <table:table-cell table:style-name="ce12" table:number-columns-repeated="2"/>
          <table:table-cell table:style-name="ce12" office:value-type="currency" office:currency="BRL" office:value="2245.4">
            <text:p>R$ 2.245,40</text:p>
          </table:table-cell>
          <table:table-cell table:style-name="ce12" table:number-columns-repeated="2"/>
          <table:table-cell table:style-name="ce15" office:value-type="currency" office:currency="BRL" office:value="6341.2">
            <text:p>R$ 6.341,20</text:p>
          </table:table-cell>
          <table:table-cell table:style-name="ce12" office:value-type="currency" office:currency="BRL" office:value="983">
            <text:p>R$ 983,00</text:p>
          </table:table-cell>
          <table:table-cell table:style-name="ce12" office:value-type="currency" office:currency="BRL" office:value="257.94">
            <text:p>R$ 257,94</text:p>
          </table:table-cell>
          <table:table-cell table:style-name="ce12"/>
          <table:table-cell table:style-name="ce15" office:value-type="currency" office:currency="BRL" office:value="1240.94">
            <text:p>R$ 1.240,94</text:p>
          </table:table-cell>
          <table:table-cell table:style-name="ce18" office:value-type="currency" office:currency="BRL" office:value="5100.26">
            <text:p>R$ 5.100,2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2" office:value-type="currency" office:currency="BRL" office:value="930">
            <text:p>R$ 930,00</text:p>
          </table:table-cell>
          <table:table-cell table:style-name="ce12" table:number-columns-repeated="2"/>
          <table:table-cell table:style-name="ce12" office:value-type="currency" office:currency="BRL" office:value="465">
            <text:p>R$ 465,00</text:p>
          </table:table-cell>
          <table:table-cell table:style-name="ce12" table:number-columns-repeated="2"/>
          <table:table-cell table:style-name="ce15" office:value-type="currency" office:currency="BRL" office:value="1395">
            <text:p>R$ 1.395,00</text:p>
          </table:table-cell>
          <table:table-cell table:style-name="ce12" office:value-type="currency" office:currency="BRL" office:value="148.8">
            <text:p>R$ 148,80</text:p>
          </table:table-cell>
          <table:table-cell table:style-name="ce12" table:number-columns-repeated="2"/>
          <table:table-cell table:style-name="ce15" office:value-type="currency" office:currency="BRL" office:value="148.8">
            <text:p>R$ 148,80</text:p>
          </table:table-cell>
          <table:table-cell table:style-name="ce18" office:value-type="currency" office:currency="BRL" office:value="1246.2">
            <text:p>R$ 1.246,2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office:value-type="currency" office:currency="BRL" office:value="5629.14">
            <text:p>R$ 5.629,14</text:p>
          </table:table-cell>
          <table:table-cell table:style-name="ce12" table:number-columns-repeated="2"/>
          <table:table-cell table:style-name="ce15" office:value-type="currency" office:currency="BRL" office:value="15679.22">
            <text:p>R$ 15.679,22</text:p>
          </table:table-cell>
          <table:table-cell table:style-name="ce12" office:value-type="currency" office:currency="BRL" office:value="1152.72">
            <text:p>R$ 1.152,72</text:p>
          </table:table-cell>
          <table:table-cell table:style-name="ce12" office:value-type="currency" office:currency="BRL" office:value="3471.82">
            <text:p>R$ 3.471,82</text:p>
          </table:table-cell>
          <table:table-cell table:style-name="ce12"/>
          <table:table-cell table:style-name="ce15" office:value-type="currency" office:currency="BRL" office:value="4624.54">
            <text:p>R$ 4.624,54</text:p>
          </table:table-cell>
          <table:table-cell table:style-name="ce18" office:value-type="currency" office:currency="BRL" office:value="11054.68">
            <text:p>R$ 11.054,68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2" office:value-type="currency" office:currency="BRL" office:value="5910.7">
            <text:p>R$ 5.910,70</text:p>
          </table:table-cell>
          <table:table-cell table:style-name="ce12" table:number-columns-repeated="2"/>
          <table:table-cell table:style-name="ce12" office:value-type="currency" office:currency="BRL" office:value="3240.37">
            <text:p>R$ 3.240,37</text:p>
          </table:table-cell>
          <table:table-cell table:style-name="ce12" table:number-columns-repeated="2"/>
          <table:table-cell table:style-name="ce15" office:value-type="currency" office:currency="BRL" office:value="9151.07">
            <text:p>R$ 9.151,07</text:p>
          </table:table-cell>
          <table:table-cell table:style-name="ce12" office:value-type="currency" office:currency="BRL" office:value="1418.56">
            <text:p>R$ 1.418,56</text:p>
          </table:table-cell>
          <table:table-cell table:style-name="ce12" office:value-type="currency" office:currency="BRL" office:value="913.52">
            <text:p>R$ 913,52</text:p>
          </table:table-cell>
          <table:table-cell table:style-name="ce12"/>
          <table:table-cell table:style-name="ce15" office:value-type="currency" office:currency="BRL" office:value="2332.08">
            <text:p>R$ 2.332,08</text:p>
          </table:table-cell>
          <table:table-cell table:style-name="ce18" office:value-type="currency" office:currency="BRL" office:value="6818.99">
            <text:p>R$ 6.818,9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SE MANOEL DO NASCIMENT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9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SE MARQ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800">
            <text:p>R$ 800,00</text:p>
          </table:table-cell>
          <table:table-cell table:style-name="ce12" office:value-type="currency" office:currency="BRL" office:value="400">
            <text:p>R$ 400,00</text:p>
          </table:table-cell>
          <table:table-cell table:style-name="ce12" table:number-columns-repeated="2"/>
          <table:table-cell table:style-name="ce15" office:value-type="currency" office:currency="BRL" office:value="1200">
            <text:p>R$ 1.2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1200">
            <text:p>R$ 1.2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900">
            <text:p>R$ 900,00</text:p>
          </table:table-cell>
          <table:table-cell table:style-name="ce12" office:value-type="currency" office:currency="BRL" office:value="450">
            <text:p>R$ 450,00</text:p>
          </table:table-cell>
          <table:table-cell table:style-name="ce12" table:number-columns-repeated="2"/>
          <table:table-cell table:style-name="ce15" office:value-type="currency" office:currency="BRL" office:value="1350">
            <text:p>R$ 1.35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1350">
            <text:p>R$ 1.35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IVEIS DE PICOS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2"/>
          <table:table-cell table:style-name="ce12" office:value-type="currency" office:currency="BRL" office:value="2088.75">
            <text:p>R$ 2.088,75</text:p>
          </table:table-cell>
          <table:table-cell table:style-name="ce12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2" office:value-type="currency" office:currency="BRL" office:value="914.42">
            <text:p>R$ 914,42</text:p>
          </table:table-cell>
          <table:table-cell table:style-name="ce12" office:value-type="currency" office:currency="BRL" office:value="132.02">
            <text:p>R$ 132,02</text:p>
          </table:table-cell>
          <table:table-cell table:style-name="ce12"/>
          <table:table-cell table:style-name="ce15" office:value-type="currency" office:currency="BRL" office:value="1046.44">
            <text:p>R$ 1.046,44</text:p>
          </table:table-cell>
          <table:table-cell table:style-name="ce18" office:value-type="currency" office:currency="BRL" office:value="4852.36">
            <text:p>R$ 4.852,3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2" table:number-columns-repeated="2"/>
          <table:table-cell table:style-name="ce12" office:value-type="currency" office:currency="BRL" office:value="700">
            <text:p>R$ 700,00</text:p>
          </table:table-cell>
          <table:table-cell table:style-name="ce12" office:value-type="currency" office:currency="BRL" office:value="350">
            <text:p>R$ 350,00</text:p>
          </table:table-cell>
          <table:table-cell table:style-name="ce12" table:number-columns-repeated="2"/>
          <table:table-cell table:style-name="ce15" office:value-type="currency" office:currency="BRL" office:value="1050">
            <text:p>R$ 1.05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1050">
            <text:p>R$ 1.05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SE RODRIGUES DOS SAN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DEC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office:value-type="currency" office:currency="BRL" office:value="5629.14">
            <text:p>R$ 5.629,14</text:p>
          </table:table-cell>
          <table:table-cell table:style-name="ce12" table:number-columns-repeated="2"/>
          <table:table-cell table:style-name="ce15" office:value-type="currency" office:currency="BRL" office:value="15679.22">
            <text:p>R$ 15.679,22</text:p>
          </table:table-cell>
          <table:table-cell table:style-name="ce12" office:value-type="currency" office:currency="BRL" office:value="1152.72">
            <text:p>R$ 1.152,72</text:p>
          </table:table-cell>
          <table:table-cell table:style-name="ce12" office:value-type="currency" office:currency="BRL" office:value="3367.56">
            <text:p>R$ 3.367,56</text:p>
          </table:table-cell>
          <table:table-cell table:style-name="ce12"/>
          <table:table-cell table:style-name="ce15" office:value-type="currency" office:currency="BRL" office:value="4520.28">
            <text:p>R$ 4.520,28</text:p>
          </table:table-cell>
          <table:table-cell table:style-name="ce18" office:value-type="currency" office:currency="BRL" office:value="11158.94">
            <text:p>R$ 11.158,9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SE WAGNER DA COST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SE WILLAN SOAR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OYCE RAYANNE ALV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7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2" table:number-columns-repeated="2"/>
          <table:table-cell table:style-name="ce12" office:value-type="currency" office:currency="BRL" office:value="4663.63">
            <text:p>R$ 4.663,63</text:p>
          </table:table-cell>
          <table:table-cell table:style-name="ce12" office:value-type="currency" office:currency="BRL" office:value="2556.7">
            <text:p>R$ 2.556,70</text:p>
          </table:table-cell>
          <table:table-cell table:style-name="ce12" table:number-columns-repeated="2"/>
          <table:table-cell table:style-name="ce15" office:value-type="currency" office:currency="BRL" office:value="7220.33">
            <text:p>R$ 7.220,33</text:p>
          </table:table-cell>
          <table:table-cell table:style-name="ce12"/>
          <table:table-cell table:style-name="ce12" office:value-type="currency" office:currency="BRL" office:value="570.42">
            <text:p>R$ 570,42</text:p>
          </table:table-cell>
          <table:table-cell table:style-name="ce12"/>
          <table:table-cell table:style-name="ce15" office:value-type="currency" office:currency="BRL" office:value="570.42">
            <text:p>R$ 570,42</text:p>
          </table:table-cell>
          <table:table-cell table:style-name="ce18" office:value-type="currency" office:currency="BRL" office:value="6649.91">
            <text:p>R$ 6.649,9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2" office:value-type="currency" office:currency="BRL" office:value="4095.8">
            <text:p>R$ 4.095,80</text:p>
          </table:table-cell>
          <table:table-cell table:style-name="ce12" table:number-columns-repeated="2"/>
          <table:table-cell table:style-name="ce12" office:value-type="currency" office:currency="BRL" office:value="2245.4">
            <text:p>R$ 2.245,40</text:p>
          </table:table-cell>
          <table:table-cell table:style-name="ce12" table:number-columns-repeated="2"/>
          <table:table-cell table:style-name="ce15" office:value-type="currency" office:currency="BRL" office:value="6341.2">
            <text:p>R$ 6.341,20</text:p>
          </table:table-cell>
          <table:table-cell table:style-name="ce12" office:value-type="currency" office:currency="BRL" office:value="983">
            <text:p>R$ 983,00</text:p>
          </table:table-cell>
          <table:table-cell table:style-name="ce12" office:value-type="currency" office:currency="BRL" office:value="371.7">
            <text:p>R$ 371,70</text:p>
          </table:table-cell>
          <table:table-cell table:style-name="ce12"/>
          <table:table-cell table:style-name="ce15" office:value-type="currency" office:currency="BRL" office:value="1354.7">
            <text:p>R$ 1.354,70</text:p>
          </table:table-cell>
          <table:table-cell table:style-name="ce18" office:value-type="currency" office:currency="BRL" office:value="4986.5">
            <text:p>R$ 4.986,5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ÇÃO DE ARQUIVOS DO RH</text:p>
          </table:table-cell>
          <table:table-cell table:style-name="ce12" office:value-type="currency" office:currency="BRL" office:value="4210.05">
            <text:p>R$ 4.210,05</text:p>
          </table:table-cell>
          <table:table-cell table:style-name="ce12"/>
          <table:table-cell table:style-name="ce12" office:value-type="currency" office:currency="BRL" office:value="1782.56">
            <text:p>R$ 1.782,56</text:p>
          </table:table-cell>
          <table:table-cell table:style-name="ce12" office:value-type="currency" office:currency="BRL" office:value="3265.99">
            <text:p>R$ 3.265,99</text:p>
          </table:table-cell>
          <table:table-cell table:style-name="ce12" table:number-columns-repeated="2"/>
          <table:table-cell table:style-name="ce15" office:value-type="currency" office:currency="BRL" office:value="9258.6">
            <text:p>R$ 9.258,60</text:p>
          </table:table-cell>
          <table:table-cell table:style-name="ce12" office:value-type="currency" office:currency="BRL" office:value="1010.42">
            <text:p>R$ 1.010,42</text:p>
          </table:table-cell>
          <table:table-cell table:style-name="ce12" office:value-type="currency" office:currency="BRL" office:value="1175.08">
            <text:p>R$ 1.175,08</text:p>
          </table:table-cell>
          <table:table-cell table:style-name="ce12"/>
          <table:table-cell table:style-name="ce15" office:value-type="currency" office:currency="BRL" office:value="2185.5">
            <text:p>R$ 2.185,50</text:p>
          </table:table-cell>
          <table:table-cell table:style-name="ce18" office:value-type="currency" office:currency="BRL" office:value="7073.1">
            <text:p>R$ 7.073,1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UVANILSON DE BARROS SANT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KAIO TADEU LIMA RIB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2" office:value-type="currency" office:currency="BRL" office:value="58.67">
            <text:p>R$ 58,67</text:p>
          </table:table-cell>
          <table:table-cell table:style-name="ce12" table:number-columns-repeated="5"/>
          <table:table-cell table:style-name="ce15" office:value-type="currency" office:currency="BRL" office:value="58.67">
            <text:p>R$ 58,67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58.67">
            <text:p>R$ 58,67</text:p>
          </table:table-cell>
          <table:table-cell table:style-name="ce12" office:value-type="currency" office:currency="BRL" office:value="7">
            <text:p>R$ 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IVEIS DE PARNAIBA</text:p>
          </table:table-cell>
          <table:table-cell table:style-name="ce12" office:value-type="currency" office:currency="BRL" office:value="5910.7">
            <text:p>R$ 5.910,70</text:p>
          </table:table-cell>
          <table:table-cell table:style-name="ce12" office:value-type="currency" office:currency="BRL" office:value="99">
            <text:p>R$ 99,00</text:p>
          </table:table-cell>
          <table:table-cell table:style-name="ce12"/>
          <table:table-cell table:style-name="ce12" office:value-type="currency" office:currency="BRL" office:value="3289.87">
            <text:p>R$ 3.289,87</text:p>
          </table:table-cell>
          <table:table-cell table:style-name="ce12" table:number-columns-repeated="2"/>
          <table:table-cell table:style-name="ce15" office:value-type="currency" office:currency="BRL" office:value="9299.57">
            <text:p>R$ 9.299,57</text:p>
          </table:table-cell>
          <table:table-cell table:style-name="ce12" office:value-type="currency" office:currency="BRL" office:value="1442.32">
            <text:p>R$ 1.442,32</text:p>
          </table:table-cell>
          <table:table-cell table:style-name="ce12" office:value-type="currency" office:currency="BRL" office:value="1169.98">
            <text:p>R$ 1.169,98</text:p>
          </table:table-cell>
          <table:table-cell table:style-name="ce12"/>
          <table:table-cell table:style-name="ce15" office:value-type="currency" office:currency="BRL" office:value="2612.3">
            <text:p>R$ 2.612,30</text:p>
          </table:table-cell>
          <table:table-cell table:style-name="ce18" office:value-type="currency" office:currency="BRL" office:value="6687.27">
            <text:p>R$ 6.687,27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2"/>
          <table:table-cell table:style-name="ce12" office:value-type="currency" office:currency="BRL" office:value="2088.75">
            <text:p>R$ 2.088,75</text:p>
          </table:table-cell>
          <table:table-cell table:style-name="ce12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2" office:value-type="currency" office:currency="BRL" office:value="914.42">
            <text:p>R$ 914,42</text:p>
          </table:table-cell>
          <table:table-cell table:style-name="ce12" office:value-type="currency" office:currency="BRL" office:value="239.38">
            <text:p>R$ 239,38</text:p>
          </table:table-cell>
          <table:table-cell table:style-name="ce12"/>
          <table:table-cell table:style-name="ce15" office:value-type="currency" office:currency="BRL" office:value="1153.8">
            <text:p>R$ 1.153,80</text:p>
          </table:table-cell>
          <table:table-cell table:style-name="ce18" office:value-type="currency" office:currency="BRL" office:value="4745">
            <text:p>R$ 4.745,0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 table:number-columns-repeated="2"/>
          <table:table-cell table:style-name="ce12" office:value-type="currency" office:currency="BRL" office:value="2613.8">
            <text:p>R$ 2.613,80</text:p>
          </table:table-cell>
          <table:table-cell table:style-name="ce12" table:number-columns-repeated="2"/>
          <table:table-cell table:style-name="ce15" office:value-type="currency" office:currency="BRL" office:value="7416.78">
            <text:p>R$ 7.416,78</text:p>
          </table:table-cell>
          <table:table-cell table:style-name="ce12" office:value-type="currency" office:currency="BRL" office:value="1152.72">
            <text:p>R$ 1.152,72</text:p>
          </table:table-cell>
          <table:table-cell table:style-name="ce12" office:value-type="currency" office:currency="BRL" office:value="111.64">
            <text:p>R$ 111,64</text:p>
          </table:table-cell>
          <table:table-cell table:style-name="ce12"/>
          <table:table-cell table:style-name="ce15" office:value-type="currency" office:currency="BRL" office:value="1264.36">
            <text:p>R$ 1.264,36</text:p>
          </table:table-cell>
          <table:table-cell table:style-name="ce18" office:value-type="currency" office:currency="BRL" office:value="6152.42">
            <text:p>R$ 6.152,4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KESIA PEREIR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7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AIANE LARISSA CARDOSO PEREIR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AIS FERRAZ REIS BARR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AIZA DOS SANTOS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ARA MARIA SANTOS EULALIO DANTA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2" table:number-columns-repeated="2"/>
          <table:table-cell table:style-name="ce12" office:value-type="currency" office:currency="BRL" office:value="1012">
            <text:p>R$ 1.012,00</text:p>
          </table:table-cell>
          <table:table-cell table:style-name="ce12" table:number-columns-repeated="3"/>
          <table:table-cell table:style-name="ce15" office:value-type="currency" office:currency="BRL" office:value="1012">
            <text:p>R$ 1.012,00</text:p>
          </table:table-cell>
          <table:table-cell table:style-name="ce12" office:value-type="currency" office:currency="BRL" office:value="80.96">
            <text:p>R$ 80,96</text:p>
          </table:table-cell>
          <table:table-cell table:style-name="ce12" table:number-columns-repeated="2"/>
          <table:table-cell table:style-name="ce15" office:value-type="currency" office:currency="BRL" office:value="80.96">
            <text:p>R$ 80,96</text:p>
          </table:table-cell>
          <table:table-cell table:style-name="ce18" office:value-type="currency" office:currency="BRL" office:value="931.04">
            <text:p>R$ 931,0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65.29">
            <text:p>R$ 65,29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2" office:value-type="currency" office:currency="BRL" office:value="6310.7">
            <text:p>R$ 6.310,70</text:p>
          </table:table-cell>
          <table:table-cell table:style-name="ce12" table:number-columns-repeated="2"/>
          <table:table-cell table:style-name="ce12" office:value-type="currency" office:currency="BRL" office:value="4400.66">
            <text:p>R$ 4.400,66</text:p>
          </table:table-cell>
          <table:table-cell table:style-name="ce12" table:number-columns-repeated="2"/>
          <table:table-cell table:style-name="ce15" office:value-type="currency" office:currency="BRL" office:value="10711.36">
            <text:p>R$ 10.711,36</text:p>
          </table:table-cell>
          <table:table-cell table:style-name="ce12" office:value-type="currency" office:currency="BRL" office:value="1285.36">
            <text:p>R$ 1.285,36</text:p>
          </table:table-cell>
          <table:table-cell table:style-name="ce12" office:value-type="currency" office:currency="BRL" office:value="893.03">
            <text:p>R$ 893,03</text:p>
          </table:table-cell>
          <table:table-cell table:style-name="ce12"/>
          <table:table-cell table:style-name="ce15" office:value-type="currency" office:currency="BRL" office:value="2178.39">
            <text:p>R$ 2.178,39</text:p>
          </table:table-cell>
          <table:table-cell table:style-name="ce18" office:value-type="currency" office:currency="BRL" office:value="8532.97">
            <text:p>R$ 8.532,97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5247.1">
            <text:p>R$ 5.247,10</text:p>
          </table:table-cell>
          <table:table-cell table:style-name="ce12" office:value-type="currency" office:currency="BRL" office:value="2876.56">
            <text:p>R$ 2.876,56</text:p>
          </table:table-cell>
          <table:table-cell table:style-name="ce12" table:number-columns-repeated="2"/>
          <table:table-cell table:style-name="ce15" office:value-type="currency" office:currency="BRL" office:value="8123.66">
            <text:p>R$ 8.123,66</text:p>
          </table:table-cell>
          <table:table-cell table:style-name="ce12"/>
          <table:table-cell table:style-name="ce12" office:value-type="currency" office:currency="BRL" office:value="834.36">
            <text:p>R$ 834,36</text:p>
          </table:table-cell>
          <table:table-cell table:style-name="ce12"/>
          <table:table-cell table:style-name="ce15" office:value-type="currency" office:currency="BRL" office:value="834.36">
            <text:p>R$ 834,36</text:p>
          </table:table-cell>
          <table:table-cell table:style-name="ce18" office:value-type="currency" office:currency="BRL" office:value="7289.3">
            <text:p>R$ 7.289,3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9ª PROCURADORIA DE JUSTICA RECURS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EONARDO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ETICIA MARIA NUNES MONTECH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2"/>
          <table:table-cell table:style-name="ce12" office:value-type="currency" office:currency="BRL" office:value="2088.75">
            <text:p>R$ 2.088,75</text:p>
          </table:table-cell>
          <table:table-cell table:style-name="ce12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2" office:value-type="currency" office:currency="BRL" office:value="914.42">
            <text:p>R$ 914,42</text:p>
          </table:table-cell>
          <table:table-cell table:style-name="ce12" office:value-type="currency" office:currency="BRL" office:value="239.38">
            <text:p>R$ 239,38</text:p>
          </table:table-cell>
          <table:table-cell table:style-name="ce12"/>
          <table:table-cell table:style-name="ce15" office:value-type="currency" office:currency="BRL" office:value="1153.8">
            <text:p>R$ 1.153,80</text:p>
          </table:table-cell>
          <table:table-cell table:style-name="ce18" office:value-type="currency" office:currency="BRL" office:value="4745">
            <text:p>R$ 4.745,0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HEDYANE PINHEIRO GOMES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PEVID</text:p>
          </table:table-cell>
          <table:table-cell table:style-name="ce12" office:value-type="currency" office:currency="BRL" office:value="733.33">
            <text:p>R$ 733,33</text:p>
          </table:table-cell>
          <table:table-cell table:style-name="ce12" table:number-columns-repeated="5"/>
          <table:table-cell table:style-name="ce15" office:value-type="currency" office:currency="BRL" office:value="733.33">
            <text:p>R$ 733,33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733.33">
            <text:p>R$ 733,33</text:p>
          </table:table-cell>
          <table:table-cell table:style-name="ce12" office:value-type="currency" office:currency="BRL" office:value="59.5">
            <text:p>R$ 59,5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2" office:value-type="currency" office:currency="BRL" office:value="4495.8">
            <text:p>R$ 4.495,80</text:p>
          </table:table-cell>
          <table:table-cell table:style-name="ce12" table:number-columns-repeated="2"/>
          <table:table-cell table:style-name="ce12" office:value-type="currency" office:currency="BRL" office:value="2445.4">
            <text:p>R$ 2.445,40</text:p>
          </table:table-cell>
          <table:table-cell table:style-name="ce12" table:number-columns-repeated="2"/>
          <table:table-cell table:style-name="ce15" office:value-type="currency" office:currency="BRL" office:value="6941.2">
            <text:p>R$ 6.941,20</text:p>
          </table:table-cell>
          <table:table-cell table:style-name="ce12" office:value-type="currency" office:currency="BRL" office:value="1079">
            <text:p>R$ 1.079,00</text:p>
          </table:table-cell>
          <table:table-cell table:style-name="ce12" office:value-type="currency" office:currency="BRL" office:value="508.08">
            <text:p>R$ 508,08</text:p>
          </table:table-cell>
          <table:table-cell table:style-name="ce12"/>
          <table:table-cell table:style-name="ce15" office:value-type="currency" office:currency="BRL" office:value="1587.08">
            <text:p>R$ 1.587,08</text:p>
          </table:table-cell>
          <table:table-cell table:style-name="ce18" office:value-type="currency" office:currency="BRL" office:value="5354.12">
            <text:p>R$ 5.354,1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2" office:value-type="currency" office:currency="BRL" office:value="5869.81">
            <text:p>R$ 5.869,81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office:value-type="currency" office:currency="BRL" office:value="6447.63">
            <text:p>R$ 6.447,63</text:p>
          </table:table-cell>
          <table:table-cell table:style-name="ce12" table:number-columns-repeated="2"/>
          <table:table-cell table:style-name="ce15" office:value-type="currency" office:currency="BRL" office:value="17564.54">
            <text:p>R$ 17.564,54</text:p>
          </table:table-cell>
          <table:table-cell table:style-name="ce12" office:value-type="currency" office:currency="BRL" office:value="1408.76">
            <text:p>R$ 1.408,76</text:p>
          </table:table-cell>
          <table:table-cell table:style-name="ce12" office:value-type="currency" office:currency="BRL" office:value="3988.18">
            <text:p>R$ 3.988,18</text:p>
          </table:table-cell>
          <table:table-cell table:style-name="ce12"/>
          <table:table-cell table:style-name="ce15" office:value-type="currency" office:currency="BRL" office:value="5396.94">
            <text:p>R$ 5.396,94</text:p>
          </table:table-cell>
          <table:table-cell table:style-name="ce18" office:value-type="currency" office:currency="BRL" office:value="12167.6">
            <text:p>R$ 12.167,6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 DA PES. C/ DEFIC. E DO IDOSO</text:p>
          </table:table-cell>
          <table:table-cell table:style-name="ce12" office:value-type="currency" office:currency="BRL" office:value="8885.57">
            <text:p>R$ 8.885,57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office:value-type="currency" office:currency="BRL" office:value="7995.98">
            <text:p>R$ 7.995,98</text:p>
          </table:table-cell>
          <table:table-cell table:style-name="ce12" table:number-columns-repeated="2"/>
          <table:table-cell table:style-name="ce15" office:value-type="currency" office:currency="BRL" office:value="22128.65">
            <text:p>R$ 22.128,65</text:p>
          </table:table-cell>
          <table:table-cell table:style-name="ce12" office:value-type="currency" office:currency="BRL" office:value="2132.54">
            <text:p>R$ 2.132,54</text:p>
          </table:table-cell>
          <table:table-cell table:style-name="ce12" office:value-type="currency" office:currency="BRL" office:value="5343.52">
            <text:p>R$ 5.343,52</text:p>
          </table:table-cell>
          <table:table-cell table:style-name="ce12"/>
          <table:table-cell table:style-name="ce15" office:value-type="currency" office:currency="BRL" office:value="7476.06">
            <text:p>R$ 7.476,06</text:p>
          </table:table-cell>
          <table:table-cell table:style-name="ce18" office:value-type="currency" office:currency="BRL" office:value="14652.59">
            <text:p>R$ 14.652,5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8885.57">
            <text:p>R$ 8.885,57</text:p>
          </table:table-cell>
          <table:table-cell table:style-name="ce12"/>
          <table:table-cell table:style-name="ce12" office:value-type="currency" office:currency="BRL" office:value="4145.03">
            <text:p>R$ 4.145,03</text:p>
          </table:table-cell>
          <table:table-cell table:style-name="ce12" office:value-type="currency" office:currency="BRL" office:value="7391.81">
            <text:p>R$ 7.391,81</text:p>
          </table:table-cell>
          <table:table-cell table:style-name="ce12" table:number-columns-repeated="2"/>
          <table:table-cell table:style-name="ce15" office:value-type="currency" office:currency="BRL" office:value="20422.41">
            <text:p>R$ 20.422,41</text:p>
          </table:table-cell>
          <table:table-cell table:style-name="ce12" office:value-type="currency" office:currency="BRL" office:value="2132.54">
            <text:p>R$ 2.132,54</text:p>
          </table:table-cell>
          <table:table-cell table:style-name="ce12" office:value-type="currency" office:currency="BRL" office:value="4841.66">
            <text:p>R$ 4.841,66</text:p>
          </table:table-cell>
          <table:table-cell table:style-name="ce12"/>
          <table:table-cell table:style-name="ce15" office:value-type="currency" office:currency="BRL" office:value="6974.2">
            <text:p>R$ 6.974,20</text:p>
          </table:table-cell>
          <table:table-cell table:style-name="ce18" office:value-type="currency" office:currency="BRL" office:value="13448.21">
            <text:p>R$ 13.448,2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RECURSOS HUMANOS</text:p>
          </table:table-cell>
          <table:table-cell table:style-name="ce12" table:number-columns-repeated="2"/>
          <table:table-cell table:style-name="ce12" office:value-type="currency" office:currency="BRL" office:value="2874.1">
            <text:p>R$ 2.874,10</text:p>
          </table:table-cell>
          <table:table-cell table:style-name="ce12" office:value-type="currency" office:currency="BRL" office:value="1575.63">
            <text:p>R$ 1.575,63</text:p>
          </table:table-cell>
          <table:table-cell table:style-name="ce12" table:number-columns-repeated="2"/>
          <table:table-cell table:style-name="ce15" office:value-type="currency" office:currency="BRL" office:value="4449.73">
            <text:p>R$ 4.449,73</text:p>
          </table:table-cell>
          <table:table-cell table:style-name="ce12" office:value-type="currency" office:currency="BRL" office:value="632.3">
            <text:p>R$ 632,30</text:p>
          </table:table-cell>
          <table:table-cell table:style-name="ce12" office:value-type="currency" office:currency="BRL" office:value="98.1">
            <text:p>R$ 98,10</text:p>
          </table:table-cell>
          <table:table-cell table:style-name="ce12"/>
          <table:table-cell table:style-name="ce15" office:value-type="currency" office:currency="BRL" office:value="730.4">
            <text:p>R$ 730,40</text:p>
          </table:table-cell>
          <table:table-cell table:style-name="ce18" office:value-type="currency" office:currency="BRL" office:value="3719.33">
            <text:p>R$ 3.719,33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2" table:number-columns-repeated="2"/>
          <table:table-cell table:style-name="ce12" office:value-type="currency" office:currency="BRL" office:value="2874.1">
            <text:p>R$ 2.874,10</text:p>
          </table:table-cell>
          <table:table-cell table:style-name="ce12" office:value-type="currency" office:currency="BRL" office:value="1708.35">
            <text:p>R$ 1.708,35</text:p>
          </table:table-cell>
          <table:table-cell table:style-name="ce12" table:number-columns-repeated="2"/>
          <table:table-cell table:style-name="ce15" office:value-type="currency" office:currency="BRL" office:value="4582.45">
            <text:p>R$ 4.582,45</text:p>
          </table:table-cell>
          <table:table-cell table:style-name="ce12" office:value-type="currency" office:currency="BRL" office:value="605.01">
            <text:p>R$ 605,01</text:p>
          </table:table-cell>
          <table:table-cell table:style-name="ce12" office:value-type="currency" office:currency="BRL" office:value="81.53">
            <text:p>R$ 81,53</text:p>
          </table:table-cell>
          <table:table-cell table:style-name="ce12"/>
          <table:table-cell table:style-name="ce15" office:value-type="currency" office:currency="BRL" office:value="686.54">
            <text:p>R$ 686,54</text:p>
          </table:table-cell>
          <table:table-cell table:style-name="ce18" office:value-type="currency" office:currency="BRL" office:value="3895.91">
            <text:p>R$ 3.895,9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2" table:number-columns-repeated="2"/>
          <table:table-cell table:style-name="ce12" office:value-type="currency" office:currency="BRL" office:value="5830.11">
            <text:p>R$ 5.830,11</text:p>
          </table:table-cell>
          <table:table-cell table:style-name="ce12" office:value-type="currency" office:currency="BRL" office:value="3196.17">
            <text:p>R$ 3.196,17</text:p>
          </table:table-cell>
          <table:table-cell table:style-name="ce12" table:number-columns-repeated="2"/>
          <table:table-cell table:style-name="ce15" office:value-type="currency" office:currency="BRL" office:value="9026.28">
            <text:p>R$ 9.026,28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153.86">
            <text:p>R$ 1.153,86</text:p>
          </table:table-cell>
          <table:table-cell table:style-name="ce12"/>
          <table:table-cell table:style-name="ce15" office:value-type="currency" office:currency="BRL" office:value="2295.62">
            <text:p>R$ 2.295,62</text:p>
          </table:table-cell>
          <table:table-cell table:style-name="ce18" office:value-type="currency" office:currency="BRL" office:value="6730.66">
            <text:p>R$ 6.730,6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IVIA JANAINA MONCAO LEODI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2" office:value-type="currency" office:currency="BRL" office:value="5869.81">
            <text:p>R$ 5.869,81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office:value-type="currency" office:currency="BRL" office:value="6247.63">
            <text:p>R$ 6.247,63</text:p>
          </table:table-cell>
          <table:table-cell table:style-name="ce12" table:number-columns-repeated="2"/>
          <table:table-cell table:style-name="ce15" office:value-type="currency" office:currency="BRL" office:value="17364.54">
            <text:p>R$ 17.364,54</text:p>
          </table:table-cell>
          <table:table-cell table:style-name="ce12" office:value-type="currency" office:currency="BRL" office:value="1408.76">
            <text:p>R$ 1.408,76</text:p>
          </table:table-cell>
          <table:table-cell table:style-name="ce12" office:value-type="currency" office:currency="BRL" office:value="3926.55">
            <text:p>R$ 3.926,55</text:p>
          </table:table-cell>
          <table:table-cell table:style-name="ce12"/>
          <table:table-cell table:style-name="ce15" office:value-type="currency" office:currency="BRL" office:value="5335.31">
            <text:p>R$ 5.335,31</text:p>
          </table:table-cell>
          <table:table-cell table:style-name="ce18" office:value-type="currency" office:currency="BRL" office:value="12029.23">
            <text:p>R$ 12.029,23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2" office:value-type="currency" office:currency="BRL" office:value="5869.81">
            <text:p>R$ 5.869,81</text:p>
          </table:table-cell>
          <table:table-cell table:style-name="ce12"/>
          <table:table-cell table:style-name="ce12" office:value-type="currency" office:currency="BRL" office:value="4145.03">
            <text:p>R$ 4.145,03</text:p>
          </table:table-cell>
          <table:table-cell table:style-name="ce12" office:value-type="currency" office:currency="BRL" office:value="5643.46">
            <text:p>R$ 5.643,46</text:p>
          </table:table-cell>
          <table:table-cell table:style-name="ce12" table:number-columns-repeated="2"/>
          <table:table-cell table:style-name="ce15" office:value-type="currency" office:currency="BRL" office:value="15658.3">
            <text:p>R$ 15.658,30</text:p>
          </table:table-cell>
          <table:table-cell table:style-name="ce12" office:value-type="currency" office:currency="BRL" office:value="1408.76">
            <text:p>R$ 1.408,76</text:p>
          </table:table-cell>
          <table:table-cell table:style-name="ce12" office:value-type="currency" office:currency="BRL" office:value="3382.04">
            <text:p>R$ 3.382,04</text:p>
          </table:table-cell>
          <table:table-cell table:style-name="ce12"/>
          <table:table-cell table:style-name="ce15" office:value-type="currency" office:currency="BRL" office:value="4790.8">
            <text:p>R$ 4.790,80</text:p>
          </table:table-cell>
          <table:table-cell table:style-name="ce18" office:value-type="currency" office:currency="BRL" office:value="10867.5">
            <text:p>R$ 10.867,5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ORENA VELOSO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ORENNA DAYSE ANCHIETA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550">
            <text:p>R$ 550,00</text:p>
          </table:table-cell>
          <table:table-cell table:style-name="ce12" table:number-columns-repeated="2"/>
          <table:table-cell table:style-name="ce15" office:value-type="currency" office:currency="BRL" office:value="1650">
            <text:p>R$ 1.65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1650">
            <text:p>R$ 1.65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UANA MARIA OLIVEIR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UANA TAMIRYS OLIVEIRA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RIPIRI</text:p>
          </table:table-cell>
          <table:table-cell table:style-name="ce12" office:value-type="currency" office:currency="BRL" office:value="234.67">
            <text:p>R$ 234,67</text:p>
          </table:table-cell>
          <table:table-cell table:style-name="ce12" table:number-columns-repeated="5"/>
          <table:table-cell table:style-name="ce15" office:value-type="currency" office:currency="BRL" office:value="234.67">
            <text:p>R$ 234,67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234.67">
            <text:p>R$ 234,67</text:p>
          </table:table-cell>
          <table:table-cell table:style-name="ce12" office:value-type="currency" office:currency="BRL" office:value="21">
            <text:p>R$ 21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UCAS ARAUJO ALVES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2" office:value-type="currency" office:currency="BRL" office:value="29.33">
            <text:p>R$ 29,33</text:p>
          </table:table-cell>
          <table:table-cell table:style-name="ce12" table:number-columns-repeated="5"/>
          <table:table-cell table:style-name="ce15" office:value-type="currency" office:currency="BRL" office:value="29.33">
            <text:p>R$ 29,33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29.33">
            <text:p>R$ 29,33</text:p>
          </table:table-cell>
          <table:table-cell table:style-name="ce12" office:value-type="currency" office:currency="BRL" office:value="3.5">
            <text:p>R$ 3,5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UCAS DE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UCAS DE SA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UCAS FERREIRA LI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CURADORIA DE JUSTICA CRIMINAL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2" office:value-type="currency" office:currency="BRL" office:value="4095.8">
            <text:p>R$ 4.095,80</text:p>
          </table:table-cell>
          <table:table-cell table:style-name="ce12" table:number-columns-repeated="2"/>
          <table:table-cell table:style-name="ce12" office:value-type="currency" office:currency="BRL" office:value="2374.5">
            <text:p>R$ 2.374,50</text:p>
          </table:table-cell>
          <table:table-cell table:style-name="ce12" table:number-columns-repeated="2"/>
          <table:table-cell table:style-name="ce15" office:value-type="currency" office:currency="BRL" office:value="6470.3">
            <text:p>R$ 6.470,30</text:p>
          </table:table-cell>
          <table:table-cell table:style-name="ce12" office:value-type="currency" office:currency="BRL" office:value="1043.83">
            <text:p>R$ 1.043,83</text:p>
          </table:table-cell>
          <table:table-cell table:style-name="ce12" office:value-type="currency" office:currency="BRL" office:value="461.07">
            <text:p>R$ 461,07</text:p>
          </table:table-cell>
          <table:table-cell table:style-name="ce12"/>
          <table:table-cell table:style-name="ce15" office:value-type="currency" office:currency="BRL" office:value="1504.9">
            <text:p>R$ 1.504,90</text:p>
          </table:table-cell>
          <table:table-cell table:style-name="ce18" office:value-type="currency" office:currency="BRL" office:value="4965.4">
            <text:p>R$ 4.965,4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506.98">
            <text:p>R$ 506,98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2"/>
          <table:table-cell table:style-name="ce12" office:value-type="currency" office:currency="BRL" office:value="2088.75">
            <text:p>R$ 2.088,75</text:p>
          </table:table-cell>
          <table:table-cell table:style-name="ce12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2" office:value-type="currency" office:currency="BRL" office:value="914.42">
            <text:p>R$ 914,42</text:p>
          </table:table-cell>
          <table:table-cell table:style-name="ce12" office:value-type="currency" office:currency="BRL" office:value="296.26">
            <text:p>R$ 296,26</text:p>
          </table:table-cell>
          <table:table-cell table:style-name="ce12"/>
          <table:table-cell table:style-name="ce15" office:value-type="currency" office:currency="BRL" office:value="1210.68">
            <text:p>R$ 1.210,68</text:p>
          </table:table-cell>
          <table:table-cell table:style-name="ce18" office:value-type="currency" office:currency="BRL" office:value="4688.12">
            <text:p>R$ 4.688,1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UCIANO PEREIR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UDSON RAMILO MOUR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UIS EDUARDO BOMFIM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2" table:number-columns-repeated="2"/>
          <table:table-cell table:style-name="ce12" office:value-type="currency" office:currency="BRL" office:value="4605.59">
            <text:p>R$ 4.605,59</text:p>
          </table:table-cell>
          <table:table-cell table:style-name="ce12" office:value-type="currency" office:currency="BRL" office:value="2524.88">
            <text:p>R$ 2.524,88</text:p>
          </table:table-cell>
          <table:table-cell table:style-name="ce12" table:number-columns-repeated="2"/>
          <table:table-cell table:style-name="ce15" office:value-type="currency" office:currency="BRL" office:value="7130.47">
            <text:p>R$ 7.130,47</text:p>
          </table:table-cell>
          <table:table-cell table:style-name="ce12" office:value-type="currency" office:currency="BRL" office:value="1013.22">
            <text:p>R$ 1.013,22</text:p>
          </table:table-cell>
          <table:table-cell table:style-name="ce12" office:value-type="currency" office:currency="BRL" office:value="486.96">
            <text:p>R$ 486,96</text:p>
          </table:table-cell>
          <table:table-cell table:style-name="ce12"/>
          <table:table-cell table:style-name="ce15" office:value-type="currency" office:currency="BRL" office:value="1500.18">
            <text:p>R$ 1.500,18</text:p>
          </table:table-cell>
          <table:table-cell table:style-name="ce18" office:value-type="currency" office:currency="BRL" office:value="5630.29">
            <text:p>R$ 5.630,2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4380.2">
            <text:p>R$ 4.380,20</text:p>
          </table:table-cell>
          <table:table-cell table:style-name="ce12" office:value-type="currency" office:currency="BRL" office:value="556.92">
            <text:p>R$ 556,92</text:p>
          </table:table-cell>
          <table:table-cell table:style-name="ce12"/>
          <table:table-cell table:style-name="ce12" office:value-type="currency" office:currency="BRL" office:value="2679.78">
            <text:p>R$ 2.679,78</text:p>
          </table:table-cell>
          <table:table-cell table:style-name="ce12" table:number-columns-repeated="2"/>
          <table:table-cell table:style-name="ce15" office:value-type="currency" office:currency="BRL" office:value="7616.9">
            <text:p>R$ 7.616,90</text:p>
          </table:table-cell>
          <table:table-cell table:style-name="ce12" office:value-type="currency" office:currency="BRL" office:value="1184.9">
            <text:p>R$ 1.184,90</text:p>
          </table:table-cell>
          <table:table-cell table:style-name="ce12" office:value-type="currency" office:currency="BRL" office:value="682.84">
            <text:p>R$ 682,84</text:p>
          </table:table-cell>
          <table:table-cell table:style-name="ce12"/>
          <table:table-cell table:style-name="ce15" office:value-type="currency" office:currency="BRL" office:value="1867.74">
            <text:p>R$ 1.867,74</text:p>
          </table:table-cell>
          <table:table-cell table:style-name="ce18" office:value-type="currency" office:currency="BRL" office:value="5749.16">
            <text:p>R$ 5.749,1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2" office:value-type="currency" office:currency="BRL" office:value="10941.59">
            <text:p>R$ 10.941,59</text:p>
          </table:table-cell>
          <table:table-cell table:style-name="ce12" office:value-type="currency" office:currency="BRL" office:value="3078.91">
            <text:p>R$ 3.078,91</text:p>
          </table:table-cell>
          <table:table-cell table:style-name="ce12" office:value-type="currency" office:currency="BRL" office:value="1782.56">
            <text:p>R$ 1.782,56</text:p>
          </table:table-cell>
          <table:table-cell table:style-name="ce12" office:value-type="currency" office:currency="BRL" office:value="8991.81">
            <text:p>R$ 8.991,81</text:p>
          </table:table-cell>
          <table:table-cell table:style-name="ce12"/>
          <table:table-cell table:style-name="ce12" office:value-type="currency" office:currency="BRL" office:value="3268.92">
            <text:p>R$ 3.268,92</text:p>
          </table:table-cell>
          <table:table-cell table:style-name="ce15" office:value-type="currency" office:currency="BRL" office:value="28063.79">
            <text:p>R$ 28.063,79</text:p>
          </table:table-cell>
          <table:table-cell table:style-name="ce12" office:value-type="currency" office:currency="BRL" office:value="3268.92">
            <text:p>R$ 3.268,92</text:p>
          </table:table-cell>
          <table:table-cell table:style-name="ce12" office:value-type="currency" office:currency="BRL" office:value="6744.42">
            <text:p>R$ 6.744,42</text:p>
          </table:table-cell>
          <table:table-cell table:style-name="ce12"/>
          <table:table-cell table:style-name="ce15" office:value-type="currency" office:currency="BRL" office:value="10013.34">
            <text:p>R$ 10.013,34</text:p>
          </table:table-cell>
          <table:table-cell table:style-name="ce18" office:value-type="currency" office:currency="BRL" office:value="18050.45">
            <text:p>R$ 18.050,4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550">
            <text:p>R$ 550,00</text:p>
          </table:table-cell>
          <table:table-cell table:style-name="ce12" table:number-columns-repeated="2"/>
          <table:table-cell table:style-name="ce15" office:value-type="currency" office:currency="BRL" office:value="1650">
            <text:p>R$ 1.65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1650">
            <text:p>R$ 1.65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550">
            <text:p>R$ 550,00</text:p>
          </table:table-cell>
          <table:table-cell table:style-name="ce12" table:number-columns-repeated="2"/>
          <table:table-cell table:style-name="ce15" office:value-type="currency" office:currency="BRL" office:value="1650">
            <text:p>R$ 1.65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1650">
            <text:p>R$ 1.65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CELO BOMFIM VERAS</text:p>
          </table:table-cell>
          <table:table-cell table:style-name="ce5" office:value-type="string">
            <text:p>ASSESSOR DO CSMP</text:p>
          </table:table-cell>
          <table:table-cell table:style-name="ce5"/>
          <table:table-cell table:style-name="ce12" table:number-columns-repeated="2"/>
          <table:table-cell table:style-name="ce12" office:value-type="currency" office:currency="BRL" office:value="1012">
            <text:p>R$ 1.012,00</text:p>
          </table:table-cell>
          <table:table-cell table:style-name="ce12" table:number-columns-repeated="3"/>
          <table:table-cell table:style-name="ce15" office:value-type="currency" office:currency="BRL" office:value="1012">
            <text:p>R$ 1.012,00</text:p>
          </table:table-cell>
          <table:table-cell table:style-name="ce12" office:value-type="currency" office:currency="BRL" office:value="80.96">
            <text:p>R$ 80,96</text:p>
          </table:table-cell>
          <table:table-cell table:style-name="ce12" table:number-columns-repeated="2"/>
          <table:table-cell table:style-name="ce15" office:value-type="currency" office:currency="BRL" office:value="80.96">
            <text:p>R$ 80,96</text:p>
          </table:table-cell>
          <table:table-cell table:style-name="ce18" office:value-type="currency" office:currency="BRL" office:value="931.04">
            <text:p>R$ 931,0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1402.94">
            <text:p>R$ 1.402,94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2"/>
          <table:table-cell table:style-name="ce12" office:value-type="currency" office:currency="BRL" office:value="2088.75">
            <text:p>R$ 2.088,75</text:p>
          </table:table-cell>
          <table:table-cell table:style-name="ce12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2" office:value-type="currency" office:currency="BRL" office:value="914.42">
            <text:p>R$ 914,42</text:p>
          </table:table-cell>
          <table:table-cell table:style-name="ce12" office:value-type="currency" office:currency="BRL" office:value="296.26">
            <text:p>R$ 296,26</text:p>
          </table:table-cell>
          <table:table-cell table:style-name="ce12"/>
          <table:table-cell table:style-name="ce15" office:value-type="currency" office:currency="BRL" office:value="1210.68">
            <text:p>R$ 1.210,68</text:p>
          </table:table-cell>
          <table:table-cell table:style-name="ce18" office:value-type="currency" office:currency="BRL" office:value="4688.12">
            <text:p>R$ 4.688,1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500">
            <text:p>R$ 500,00</text:p>
          </table:table-cell>
          <table:table-cell table:style-name="ce12" office:value-type="currency" office:currency="BRL" office:value="250">
            <text:p>R$ 250,00</text:p>
          </table:table-cell>
          <table:table-cell table:style-name="ce12" table:number-columns-repeated="2"/>
          <table:table-cell table:style-name="ce15" office:value-type="currency" office:currency="BRL" office:value="750">
            <text:p>R$ 75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750">
            <text:p>R$ 75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2" office:value-type="currency" office:currency="BRL" office:value="6754">
            <text:p>R$ 6.754,00</text:p>
          </table:table-cell>
          <table:table-cell table:style-name="ce12"/>
          <table:table-cell table:style-name="ce12" office:value-type="currency" office:currency="BRL" office:value="3274.43">
            <text:p>R$ 3.274,43</text:p>
          </table:table-cell>
          <table:table-cell table:style-name="ce12" office:value-type="currency" office:currency="BRL" office:value="5478.5">
            <text:p>R$ 5.478,50</text:p>
          </table:table-cell>
          <table:table-cell table:style-name="ce12" table:number-columns-repeated="2"/>
          <table:table-cell table:style-name="ce15" office:value-type="currency" office:currency="BRL" office:value="15506.93">
            <text:p>R$ 15.506,93</text:p>
          </table:table-cell>
          <table:table-cell table:style-name="ce12" office:value-type="currency" office:currency="BRL" office:value="1620.96">
            <text:p>R$ 1.620,96</text:p>
          </table:table-cell>
          <table:table-cell table:style-name="ce12" office:value-type="currency" office:currency="BRL" office:value="3226.88">
            <text:p>R$ 3.226,88</text:p>
          </table:table-cell>
          <table:table-cell table:style-name="ce12"/>
          <table:table-cell table:style-name="ce15" office:value-type="currency" office:currency="BRL" office:value="4847.84">
            <text:p>R$ 4.847,84</text:p>
          </table:table-cell>
          <table:table-cell table:style-name="ce18" office:value-type="currency" office:currency="BRL" office:value="10659.09">
            <text:p>R$ 10.659,0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7230.55">
            <text:p>R$ 7.230,55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office:value-type="currency" office:currency="BRL" office:value="7396.41">
            <text:p>R$ 7.396,41</text:p>
          </table:table-cell>
          <table:table-cell table:style-name="ce12" table:number-columns-repeated="2"/>
          <table:table-cell table:style-name="ce15" office:value-type="currency" office:currency="BRL" office:value="20530.55">
            <text:p>R$ 20.530,55</text:p>
          </table:table-cell>
          <table:table-cell table:style-name="ce12" office:value-type="currency" office:currency="BRL" office:value="1840.48">
            <text:p>R$ 1.840,48</text:p>
          </table:table-cell>
          <table:table-cell table:style-name="ce12" office:value-type="currency" office:currency="BRL" office:value="5115.61">
            <text:p>R$ 5.115,61</text:p>
          </table:table-cell>
          <table:table-cell table:style-name="ce12"/>
          <table:table-cell table:style-name="ce15" office:value-type="currency" office:currency="BRL" office:value="6956.09">
            <text:p>R$ 6.956,09</text:p>
          </table:table-cell>
          <table:table-cell table:style-name="ce18" office:value-type="currency" office:currency="BRL" office:value="13574.46">
            <text:p>R$ 13.574,4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876.24">
            <text:p>R$ 876,24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2" office:value-type="currency" office:currency="BRL" office:value="4095.8">
            <text:p>R$ 4.095,80</text:p>
          </table:table-cell>
          <table:table-cell table:style-name="ce12"/>
          <table:table-cell table:style-name="ce12" office:value-type="currency" office:currency="BRL" office:value="2910.31">
            <text:p>R$ 2.910,31</text:p>
          </table:table-cell>
          <table:table-cell table:style-name="ce12" office:value-type="currency" office:currency="BRL" office:value="3969.99">
            <text:p>R$ 3.969,99</text:p>
          </table:table-cell>
          <table:table-cell table:style-name="ce12" table:number-columns-repeated="2"/>
          <table:table-cell table:style-name="ce15" office:value-type="currency" office:currency="BRL" office:value="10976.1">
            <text:p>R$ 10.976,10</text:p>
          </table:table-cell>
          <table:table-cell table:style-name="ce12" office:value-type="currency" office:currency="BRL" office:value="983">
            <text:p>R$ 983,00</text:p>
          </table:table-cell>
          <table:table-cell table:style-name="ce12" office:value-type="currency" office:currency="BRL" office:value="1844.32">
            <text:p>R$ 1.844,32</text:p>
          </table:table-cell>
          <table:table-cell table:style-name="ce12"/>
          <table:table-cell table:style-name="ce15" office:value-type="currency" office:currency="BRL" office:value="2827.32">
            <text:p>R$ 2.827,32</text:p>
          </table:table-cell>
          <table:table-cell table:style-name="ce18" office:value-type="currency" office:currency="BRL" office:value="8148.78">
            <text:p>R$ 8.148,78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2" office:value-type="currency" office:currency="BRL" office:value="8885.57">
            <text:p>R$ 8.885,57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office:value-type="currency" office:currency="BRL" office:value="8355.89">
            <text:p>R$ 8.355,89</text:p>
          </table:table-cell>
          <table:table-cell table:style-name="ce12" table:number-columns-repeated="2"/>
          <table:table-cell table:style-name="ce15" office:value-type="currency" office:currency="BRL" office:value="23145.05">
            <text:p>R$ 23.145,05</text:p>
          </table:table-cell>
          <table:table-cell table:style-name="ce12" office:value-type="currency" office:currency="BRL" office:value="2132.54">
            <text:p>R$ 2.132,54</text:p>
          </table:table-cell>
          <table:table-cell table:style-name="ce12" office:value-type="currency" office:currency="BRL" office:value="5808.86">
            <text:p>R$ 5.808,86</text:p>
          </table:table-cell>
          <table:table-cell table:style-name="ce12"/>
          <table:table-cell table:style-name="ce15" office:value-type="currency" office:currency="BRL" office:value="7941.4">
            <text:p>R$ 7.941,40</text:p>
          </table:table-cell>
          <table:table-cell table:style-name="ce18" office:value-type="currency" office:currency="BRL" office:value="15203.65">
            <text:p>R$ 15.203,6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2" office:value-type="currency" office:currency="BRL" office:value="5869.81">
            <text:p>R$ 5.869,81</text:p>
          </table:table-cell>
          <table:table-cell table:style-name="ce12"/>
          <table:table-cell table:style-name="ce12" office:value-type="currency" office:currency="BRL" office:value="4145.03">
            <text:p>R$ 4.145,03</text:p>
          </table:table-cell>
          <table:table-cell table:style-name="ce12" office:value-type="currency" office:currency="BRL" office:value="5643.46">
            <text:p>R$ 5.643,46</text:p>
          </table:table-cell>
          <table:table-cell table:style-name="ce12" table:number-columns-repeated="2"/>
          <table:table-cell table:style-name="ce15" office:value-type="currency" office:currency="BRL" office:value="15658.3">
            <text:p>R$ 15.658,30</text:p>
          </table:table-cell>
          <table:table-cell table:style-name="ce12" office:value-type="currency" office:currency="BRL" office:value="1408.76">
            <text:p>R$ 1.408,76</text:p>
          </table:table-cell>
          <table:table-cell table:style-name="ce12" office:value-type="currency" office:currency="BRL" office:value="3382.04">
            <text:p>R$ 3.382,04</text:p>
          </table:table-cell>
          <table:table-cell table:style-name="ce12"/>
          <table:table-cell table:style-name="ce15" office:value-type="currency" office:currency="BRL" office:value="4790.8">
            <text:p>R$ 4.790,80</text:p>
          </table:table-cell>
          <table:table-cell table:style-name="ce18" office:value-type="currency" office:currency="BRL" office:value="10867.5">
            <text:p>R$ 10.867,5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COS VINICIUS FERREIRA OLIVEIR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2" table:number-columns-repeated="2"/>
          <table:table-cell table:style-name="ce12" office:value-type="currency" office:currency="BRL" office:value="1012">
            <text:p>R$ 1.012,00</text:p>
          </table:table-cell>
          <table:table-cell table:style-name="ce12" table:number-columns-repeated="3"/>
          <table:table-cell table:style-name="ce15" office:value-type="currency" office:currency="BRL" office:value="1012">
            <text:p>R$ 1.012,00</text:p>
          </table:table-cell>
          <table:table-cell table:style-name="ce12" office:value-type="currency" office:currency="BRL" office:value="80.96">
            <text:p>R$ 80,96</text:p>
          </table:table-cell>
          <table:table-cell table:style-name="ce12" table:number-columns-repeated="2"/>
          <table:table-cell table:style-name="ce15" office:value-type="currency" office:currency="BRL" office:value="80.96">
            <text:p>R$ 80,96</text:p>
          </table:table-cell>
          <table:table-cell table:style-name="ce18" office:value-type="currency" office:currency="BRL" office:value="931.04">
            <text:p>R$ 931,0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1015.77">
            <text:p>R$ 1.015,77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A DA CONCEICAO UCHOA FREIR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2" office:value-type="currency" office:currency="BRL" office:value="510">
            <text:p>R$ 510,00</text:p>
          </table:table-cell>
          <table:table-cell table:style-name="ce12"/>
          <table:table-cell table:style-name="ce12" office:value-type="currency" office:currency="BRL" office:value="370">
            <text:p>R$ 370,00</text:p>
          </table:table-cell>
          <table:table-cell table:style-name="ce12" office:value-type="currency" office:currency="BRL" office:value="625">
            <text:p>R$ 625,00</text:p>
          </table:table-cell>
          <table:table-cell table:style-name="ce12" table:number-columns-repeated="2"/>
          <table:table-cell table:style-name="ce15" office:value-type="currency" office:currency="BRL" office:value="1505">
            <text:p>R$ 1.505,00</text:p>
          </table:table-cell>
          <table:table-cell table:style-name="ce12" office:value-type="currency" office:currency="BRL" office:value="140.8">
            <text:p>R$ 140,80</text:p>
          </table:table-cell>
          <table:table-cell table:style-name="ce12" table:number-columns-repeated="2"/>
          <table:table-cell table:style-name="ce15" office:value-type="currency" office:currency="BRL" office:value="140.8">
            <text:p>R$ 140,80</text:p>
          </table:table-cell>
          <table:table-cell table:style-name="ce18" office:value-type="currency" office:currency="BRL" office:value="1364.2">
            <text:p>R$ 1.364,2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IA DA PAZ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7ª PROMOTORIA DE JUSTICA DE TERESINA</text:p>
          </table:table-cell>
          <table:table-cell table:style-name="ce12" office:value-type="currency" office:currency="BRL" office:value="630">
            <text:p>R$ 630,00</text:p>
          </table:table-cell>
          <table:table-cell table:style-name="ce12"/>
          <table:table-cell table:style-name="ce12" office:value-type="currency" office:currency="BRL" office:value="250">
            <text:p>R$ 250,00</text:p>
          </table:table-cell>
          <table:table-cell table:style-name="ce12" office:value-type="currency" office:currency="BRL" office:value="565">
            <text:p>R$ 565,00</text:p>
          </table:table-cell>
          <table:table-cell table:style-name="ce12" table:number-columns-repeated="2"/>
          <table:table-cell table:style-name="ce15" office:value-type="currency" office:currency="BRL" office:value="1445">
            <text:p>R$ 1.445,00</text:p>
          </table:table-cell>
          <table:table-cell table:style-name="ce12" office:value-type="currency" office:currency="BRL" office:value="140.8">
            <text:p>R$ 140,80</text:p>
          </table:table-cell>
          <table:table-cell table:style-name="ce12" table:number-columns-repeated="2"/>
          <table:table-cell table:style-name="ce15" office:value-type="currency" office:currency="BRL" office:value="140.8">
            <text:p>R$ 140,80</text:p>
          </table:table-cell>
          <table:table-cell table:style-name="ce18" office:value-type="currency" office:currency="BRL" office:value="1304.2">
            <text:p>R$ 1.304,2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IA DAS GRACAS DE MEDEIROS RI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2" office:value-type="currency" office:currency="BRL" office:value="6795.13">
            <text:p>R$ 6.795,13</text:p>
          </table:table-cell>
          <table:table-cell table:style-name="ce12" office:value-type="currency" office:currency="BRL" office:value="612.4">
            <text:p>R$ 612,40</text:p>
          </table:table-cell>
          <table:table-cell table:style-name="ce12" office:value-type="currency" office:currency="BRL" office:value="5247.1">
            <text:p>R$ 5.247,10</text:p>
          </table:table-cell>
          <table:table-cell table:style-name="ce12" office:value-type="currency" office:currency="BRL" office:value="6907.99">
            <text:p>R$ 6.907,99</text:p>
          </table:table-cell>
          <table:table-cell table:style-name="ce12"/>
          <table:table-cell table:style-name="ce12" office:value-type="currency" office:currency="BRL" office:value="1777.8">
            <text:p>R$ 1.777,80</text:p>
          </table:table-cell>
          <table:table-cell table:style-name="ce15" office:value-type="currency" office:currency="BRL" office:value="21340.42">
            <text:p>R$ 21.340,42</text:p>
          </table:table-cell>
          <table:table-cell table:style-name="ce12" office:value-type="currency" office:currency="BRL" office:value="1777.8">
            <text:p>R$ 1.777,80</text:p>
          </table:table-cell>
          <table:table-cell table:style-name="ce12" office:value-type="currency" office:currency="BRL" office:value="5221.32">
            <text:p>R$ 5.221,32</text:p>
          </table:table-cell>
          <table:table-cell table:style-name="ce12"/>
          <table:table-cell table:style-name="ce15" office:value-type="currency" office:currency="BRL" office:value="6999.12">
            <text:p>R$ 6.999,12</text:p>
          </table:table-cell>
          <table:table-cell table:style-name="ce18" office:value-type="currency" office:currency="BRL" office:value="14341.3">
            <text:p>R$ 14.341,3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IA DE FATIMA LAURIND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JOSE DE FREITA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IA DE LOURDES F C DE SANTAN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IA DO PERPETUO SOCORRO RUBIM BROXA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IVEL</text:p>
          </table:table-cell>
          <table:table-cell table:style-name="ce12" office:value-type="currency" office:currency="BRL" office:value="7195.13">
            <text:p>R$ 7.195,13</text:p>
          </table:table-cell>
          <table:table-cell table:style-name="ce12" office:value-type="currency" office:currency="BRL" office:value="874.04">
            <text:p>R$ 874,04</text:p>
          </table:table-cell>
          <table:table-cell table:style-name="ce12"/>
          <table:table-cell table:style-name="ce12" office:value-type="currency" office:currency="BRL" office:value="4362.25">
            <text:p>R$ 4.362,25</text:p>
          </table:table-cell>
          <table:table-cell table:style-name="ce12" table:number-columns-repeated="2"/>
          <table:table-cell table:style-name="ce15" office:value-type="currency" office:currency="BRL" office:value="12431.42">
            <text:p>R$ 12.431,42</text:p>
          </table:table-cell>
          <table:table-cell table:style-name="ce12" office:value-type="currency" office:currency="BRL" office:value="1936.6">
            <text:p>R$ 1.936,60</text:p>
          </table:table-cell>
          <table:table-cell table:style-name="ce12" office:value-type="currency" office:currency="BRL" office:value="1853.94">
            <text:p>R$ 1.853,94</text:p>
          </table:table-cell>
          <table:table-cell table:style-name="ce12"/>
          <table:table-cell table:style-name="ce15" office:value-type="currency" office:currency="BRL" office:value="3790.54">
            <text:p>R$ 3.790,54</text:p>
          </table:table-cell>
          <table:table-cell table:style-name="ce18" office:value-type="currency" office:currency="BRL" office:value="8640.88">
            <text:p>R$ 8.640,88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IA DO SOCORRO TAVARES DA SILV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PROCON</text:p>
          </table:table-cell>
          <table:table-cell table:style-name="ce12" table:number-columns-repeated="2"/>
          <table:table-cell table:style-name="ce12" office:value-type="currency" office:currency="BRL" office:value="2910.31">
            <text:p>R$ 2.910,31</text:p>
          </table:table-cell>
          <table:table-cell table:style-name="ce12" office:value-type="currency" office:currency="BRL" office:value="1595.49">
            <text:p>R$ 1.595,49</text:p>
          </table:table-cell>
          <table:table-cell table:style-name="ce12" table:number-columns-repeated="2"/>
          <table:table-cell table:style-name="ce15" office:value-type="currency" office:currency="BRL" office:value="4505.8">
            <text:p>R$ 4.505,80</text:p>
          </table:table-cell>
          <table:table-cell table:style-name="ce12"/>
          <table:table-cell table:style-name="ce12" office:value-type="currency" office:currency="BRL" office:value="163.5">
            <text:p>R$ 163,50</text:p>
          </table:table-cell>
          <table:table-cell table:style-name="ce12"/>
          <table:table-cell table:style-name="ce15" office:value-type="currency" office:currency="BRL" office:value="163.5">
            <text:p>R$ 163,50</text:p>
          </table:table-cell>
          <table:table-cell table:style-name="ce18" office:value-type="currency" office:currency="BRL" office:value="4342.3">
            <text:p>R$ 4.342,30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EDUARDA GALVA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IA ISADORA FARIA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ARNAGU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IA JOSE DE MELO MORAIS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PROCON</text:p>
          </table:table-cell>
          <table:table-cell table:style-name="ce12" table:number-columns-repeated="2"/>
          <table:table-cell table:style-name="ce12" office:value-type="currency" office:currency="BRL" office:value="2874.1">
            <text:p>R$ 2.874,10</text:p>
          </table:table-cell>
          <table:table-cell table:style-name="ce12" office:value-type="currency" office:currency="BRL" office:value="1575.63">
            <text:p>R$ 1.575,63</text:p>
          </table:table-cell>
          <table:table-cell table:style-name="ce12" table:number-columns-repeated="2"/>
          <table:table-cell table:style-name="ce15" office:value-type="currency" office:currency="BRL" office:value="4449.73">
            <text:p>R$ 4.449,73</text:p>
          </table:table-cell>
          <table:table-cell table:style-name="ce12" office:value-type="currency" office:currency="BRL" office:value="632.3">
            <text:p>R$ 632,30</text:p>
          </table:table-cell>
          <table:table-cell table:style-name="ce12" office:value-type="currency" office:currency="BRL" office:value="69.66">
            <text:p>R$ 69,66</text:p>
          </table:table-cell>
          <table:table-cell table:style-name="ce12"/>
          <table:table-cell table:style-name="ce15" office:value-type="currency" office:currency="BRL" office:value="701.96">
            <text:p>R$ 701,96</text:p>
          </table:table-cell>
          <table:table-cell table:style-name="ce18" office:value-type="currency" office:currency="BRL" office:value="3747.77">
            <text:p>R$ 3.747,77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IA LUCIVANDA PINTO DE MACE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2" office:value-type="currency" office:currency="BRL" office:value="4210.05">
            <text:p>R$ 4.210,05</text:p>
          </table:table-cell>
          <table:table-cell table:style-name="ce12"/>
          <table:table-cell table:style-name="ce12" office:value-type="currency" office:currency="BRL" office:value="2910.31">
            <text:p>R$ 2.910,31</text:p>
          </table:table-cell>
          <table:table-cell table:style-name="ce12" office:value-type="currency" office:currency="BRL" office:value="3884.24">
            <text:p>R$ 3.884,24</text:p>
          </table:table-cell>
          <table:table-cell table:style-name="ce12" table:number-columns-repeated="2"/>
          <table:table-cell table:style-name="ce15" office:value-type="currency" office:currency="BRL" office:value="11004.6">
            <text:p>R$ 11.004,60</text:p>
          </table:table-cell>
          <table:table-cell table:style-name="ce12" office:value-type="currency" office:currency="BRL" office:value="1010.42">
            <text:p>R$ 1.010,42</text:p>
          </table:table-cell>
          <table:table-cell table:style-name="ce12" office:value-type="currency" office:currency="BRL" office:value="1899.62">
            <text:p>R$ 1.899,62</text:p>
          </table:table-cell>
          <table:table-cell table:style-name="ce12"/>
          <table:table-cell table:style-name="ce15" office:value-type="currency" office:currency="BRL" office:value="2910.04">
            <text:p>R$ 2.910,04</text:p>
          </table:table-cell>
          <table:table-cell table:style-name="ce18" office:value-type="currency" office:currency="BRL" office:value="8094.56">
            <text:p>R$ 8.094,5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IA LUISA DA SILV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8293.55">
            <text:p>R$ 8.293,55</text:p>
          </table:table-cell>
          <table:table-cell table:style-name="ce12" table:number-columns-repeated="2"/>
          <table:table-cell table:style-name="ce12" office:value-type="currency" office:currency="BRL" office:value="4776.21">
            <text:p>R$ 4.776,21</text:p>
          </table:table-cell>
          <table:table-cell table:style-name="ce12" table:number-columns-repeated="2"/>
          <table:table-cell table:style-name="ce15" office:value-type="currency" office:currency="BRL" office:value="13069.76">
            <text:p>R$ 13.069,76</text:p>
          </table:table-cell>
          <table:table-cell table:style-name="ce12" office:value-type="currency" office:currency="BRL" office:value="2094.91">
            <text:p>R$ 2.094,91</text:p>
          </table:table-cell>
          <table:table-cell table:style-name="ce12" office:value-type="currency" office:currency="BRL" office:value="2486.02">
            <text:p>R$ 2.486,02</text:p>
          </table:table-cell>
          <table:table-cell table:style-name="ce12"/>
          <table:table-cell table:style-name="ce15" office:value-type="currency" office:currency="BRL" office:value="4580.93">
            <text:p>R$ 4.580,93</text:p>
          </table:table-cell>
          <table:table-cell table:style-name="ce18" office:value-type="currency" office:currency="BRL" office:value="8488.83">
            <text:p>R$ 8.488,83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870.48">
            <text:p>R$ 870,48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ANA MARTINS SIQU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4ª PROMOTORIA DE JUSTICA DE TERESINA</text:p>
          </table:table-cell>
          <table:table-cell table:style-name="ce12" office:value-type="currency" office:currency="BRL" office:value="7230.55">
            <text:p>R$ 7.230,55</text:p>
          </table:table-cell>
          <table:table-cell table:style-name="ce12" table:number-columns-repeated="2"/>
          <table:table-cell table:style-name="ce12" office:value-type="currency" office:currency="BRL" office:value="4159.94">
            <text:p>R$ 4.159,94</text:p>
          </table:table-cell>
          <table:table-cell table:style-name="ce12" table:number-columns-repeated="2"/>
          <table:table-cell table:style-name="ce15" office:value-type="currency" office:currency="BRL" office:value="11390.49">
            <text:p>R$ 11.390,49</text:p>
          </table:table-cell>
          <table:table-cell table:style-name="ce12" office:value-type="currency" office:currency="BRL" office:value="1831.26">
            <text:p>R$ 1.831,26</text:p>
          </table:table-cell>
          <table:table-cell table:style-name="ce12" office:value-type="currency" office:currency="BRL" office:value="1954.31">
            <text:p>R$ 1.954,31</text:p>
          </table:table-cell>
          <table:table-cell table:style-name="ce12"/>
          <table:table-cell table:style-name="ce15" office:value-type="currency" office:currency="BRL" office:value="3785.57">
            <text:p>R$ 3.785,57</text:p>
          </table:table-cell>
          <table:table-cell table:style-name="ce18" office:value-type="currency" office:currency="BRL" office:value="7604.92">
            <text:p>R$ 7.604,9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799.37">
            <text:p>R$ 799,37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ANA VALE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IANNE DE MACEDO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IANNY MABEL DE CARVALHO NOG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ÇA DE JAIC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IANO SOARES DE AMORIM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2" table:number-columns-repeated="6"/>
          <table:table-cell table:style-name="ce15"/>
          <table:table-cell table:style-name="ce12" table:number-columns-repeated="3"/>
          <table:table-cell table:style-name="ce15"/>
          <table:table-cell table:style-name="ce18"/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NA BARBOSA AZEV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ISA COSTA LE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ISA MONICA GOME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JORIE ALVES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URICIO LANDIM BATISTA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4ª PROMOTORIA DE JUSTIÇA DE TERESINA</text:p>
          </table:table-cell>
          <table:table-cell table:style-name="ce12" office:value-type="currency" office:currency="BRL" office:value="6754">
            <text:p>R$ 6.754,00</text:p>
          </table:table-cell>
          <table:table-cell table:style-name="ce12"/>
          <table:table-cell table:style-name="ce12" office:value-type="currency" office:currency="BRL" office:value="2006.9">
            <text:p>R$ 2.006,90</text:p>
          </table:table-cell>
          <table:table-cell table:style-name="ce12" office:value-type="currency" office:currency="BRL" office:value="4783.61">
            <text:p>R$ 4.783,61</text:p>
          </table:table-cell>
          <table:table-cell table:style-name="ce12" table:number-columns-repeated="2"/>
          <table:table-cell table:style-name="ce15" office:value-type="currency" office:currency="BRL" office:value="13544.51">
            <text:p>R$ 13.544,51</text:p>
          </table:table-cell>
          <table:table-cell table:style-name="ce12" office:value-type="currency" office:currency="BRL" office:value="1620.96">
            <text:p>R$ 1.620,96</text:p>
          </table:table-cell>
          <table:table-cell table:style-name="ce12" office:value-type="currency" office:currency="BRL" office:value="2634.02">
            <text:p>R$ 2.634,02</text:p>
          </table:table-cell>
          <table:table-cell table:style-name="ce12"/>
          <table:table-cell table:style-name="ce15" office:value-type="currency" office:currency="BRL" office:value="4254.98">
            <text:p>R$ 4.254,98</text:p>
          </table:table-cell>
          <table:table-cell table:style-name="ce18" office:value-type="currency" office:currency="BRL" office:value="9289.53">
            <text:p>R$ 9.289,53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IKAELLA TAJRA HIDD P BRITO DE AREA LE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IKAELLY FELLIPPE VAZ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URUCUI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2"/>
          <table:table-cell table:style-name="ce12" office:value-type="currency" office:currency="BRL" office:value="2416.84">
            <text:p>R$ 2.416,84</text:p>
          </table:table-cell>
          <table:table-cell table:style-name="ce12" table:number-columns-repeated="2"/>
          <table:table-cell table:style-name="ce15" office:value-type="currency" office:currency="BRL" office:value="6226.89">
            <text:p>R$ 6.226,89</text:p>
          </table:table-cell>
          <table:table-cell table:style-name="ce12" office:value-type="currency" office:currency="BRL" office:value="747.23">
            <text:p>R$ 747,23</text:p>
          </table:table-cell>
          <table:table-cell table:style-name="ce12" office:value-type="currency" office:currency="BRL" office:value="164.84">
            <text:p>R$ 164,84</text:p>
          </table:table-cell>
          <table:table-cell table:style-name="ce12"/>
          <table:table-cell table:style-name="ce15" office:value-type="currency" office:currency="BRL" office:value="912.07">
            <text:p>R$ 912,07</text:p>
          </table:table-cell>
          <table:table-cell table:style-name="ce18" office:value-type="currency" office:currency="BRL" office:value="5314.82">
            <text:p>R$ 5.314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ILANNA DOS RE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4ª PROMOTORIA DE JUSTIÇ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ILTON DE ALMEIDA BRIT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CONTABILIDADE E FINANCAS</text:p>
          </table:table-cell>
          <table:table-cell table:style-name="ce12" table:number-columns-repeated="2"/>
          <table:table-cell table:style-name="ce12" office:value-type="currency" office:currency="BRL" office:value="5830.11">
            <text:p>R$ 5.830,11</text:p>
          </table:table-cell>
          <table:table-cell table:style-name="ce12" office:value-type="currency" office:currency="BRL" office:value="3196.17">
            <text:p>R$ 3.196,17</text:p>
          </table:table-cell>
          <table:table-cell table:style-name="ce12" table:number-columns-repeated="2"/>
          <table:table-cell table:style-name="ce15" office:value-type="currency" office:currency="BRL" office:value="9026.28">
            <text:p>R$ 9.026,28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153.86">
            <text:p>R$ 1.153,86</text:p>
          </table:table-cell>
          <table:table-cell table:style-name="ce12"/>
          <table:table-cell table:style-name="ce15" office:value-type="currency" office:currency="BRL" office:value="2295.62">
            <text:p>R$ 2.295,62</text:p>
          </table:table-cell>
          <table:table-cell table:style-name="ce18" office:value-type="currency" office:currency="BRL" office:value="6730.66">
            <text:p>R$ 6.730,6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IRELLI DE HOLANDA ROLIM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2" office:value-type="currency" office:currency="BRL" office:value="5910.7">
            <text:p>R$ 5.910,70</text:p>
          </table:table-cell>
          <table:table-cell table:style-name="ce12" table:number-columns-repeated="5"/>
          <table:table-cell table:style-name="ce15" office:value-type="currency" office:currency="BRL" office:value="5910.7">
            <text:p>R$ 5.910,70</text:p>
          </table:table-cell>
          <table:table-cell table:style-name="ce12" office:value-type="currency" office:currency="BRL" office:value="869.44">
            <text:p>R$ 869,44</text:p>
          </table:table-cell>
          <table:table-cell table:style-name="ce12" office:value-type="currency" office:currency="BRL" office:value="884.02">
            <text:p>R$ 884,02</text:p>
          </table:table-cell>
          <table:table-cell table:style-name="ce12"/>
          <table:table-cell table:style-name="ce15" office:value-type="currency" office:currency="BRL" office:value="1753.46">
            <text:p>R$ 1.753,46</text:p>
          </table:table-cell>
          <table:table-cell table:style-name="ce18" office:value-type="currency" office:currency="BRL" office:value="4157.24">
            <text:p>R$ 4.157,2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239.13">
            <text:p>R$ 239,13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OACIR XIMENES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OEMA ROCHA PIRES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5ª PROMOTORIA DE JUSTICA DE TERESINA</text:p>
          </table:table-cell>
          <table:table-cell table:style-name="ce12" office:value-type="currency" office:currency="BRL" office:value="7230.55">
            <text:p>R$ 7.230,55</text:p>
          </table:table-cell>
          <table:table-cell table:style-name="ce12" table:number-columns-repeated="2"/>
          <table:table-cell table:style-name="ce12" office:value-type="currency" office:currency="BRL" office:value="4159.94">
            <text:p>R$ 4.159,94</text:p>
          </table:table-cell>
          <table:table-cell table:style-name="ce12" table:number-columns-repeated="2"/>
          <table:table-cell table:style-name="ce15" office:value-type="currency" office:currency="BRL" office:value="11390.49">
            <text:p>R$ 11.390,49</text:p>
          </table:table-cell>
          <table:table-cell table:style-name="ce12" office:value-type="currency" office:currency="BRL" office:value="1735.34">
            <text:p>R$ 1.735,34</text:p>
          </table:table-cell>
          <table:table-cell table:style-name="ce12" office:value-type="currency" office:currency="BRL" office:value="1760.86">
            <text:p>R$ 1.760,86</text:p>
          </table:table-cell>
          <table:table-cell table:style-name="ce12"/>
          <table:table-cell table:style-name="ce15" office:value-type="currency" office:currency="BRL" office:value="3496.2">
            <text:p>R$ 3.496,20</text:p>
          </table:table-cell>
          <table:table-cell table:style-name="ce18" office:value-type="currency" office:currency="BRL" office:value="7894.29">
            <text:p>R$ 7.894,2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ONALLYSA DUARTE DE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2" office:value-type="currency" office:currency="BRL" office:value="4495.8">
            <text:p>R$ 4.495,80</text:p>
          </table:table-cell>
          <table:table-cell table:style-name="ce12"/>
          <table:table-cell table:style-name="ce12" office:value-type="currency" office:currency="BRL" office:value="2586.69">
            <text:p>R$ 2.586,69</text:p>
          </table:table-cell>
          <table:table-cell table:style-name="ce12" office:value-type="currency" office:currency="BRL" office:value="4192.57">
            <text:p>R$ 4.192,57</text:p>
          </table:table-cell>
          <table:table-cell table:style-name="ce12" table:number-columns-repeated="2"/>
          <table:table-cell table:style-name="ce15" office:value-type="currency" office:currency="BRL" office:value="11275.06">
            <text:p>R$ 11.275,06</text:p>
          </table:table-cell>
          <table:table-cell table:style-name="ce12" office:value-type="currency" office:currency="BRL" office:value="1153.32">
            <text:p>R$ 1.153,32</text:p>
          </table:table-cell>
          <table:table-cell table:style-name="ce12" office:value-type="currency" office:currency="BRL" office:value="2009.81">
            <text:p>R$ 2.009,81</text:p>
          </table:table-cell>
          <table:table-cell table:style-name="ce12"/>
          <table:table-cell table:style-name="ce15" office:value-type="currency" office:currency="BRL" office:value="3163.13">
            <text:p>R$ 3.163,13</text:p>
          </table:table-cell>
          <table:table-cell table:style-name="ce18" office:value-type="currency" office:currency="BRL" office:value="8111.93">
            <text:p>R$ 8.111,93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ONICA BARBOSA FEITOSA DA SILV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. DO MEIO AMBIENTE</text:p>
          </table:table-cell>
          <table:table-cell table:style-name="ce12" table:number-columns-repeated="2"/>
          <table:table-cell table:style-name="ce12" office:value-type="currency" office:currency="BRL" office:value="2586.69">
            <text:p>R$ 2.586,69</text:p>
          </table:table-cell>
          <table:table-cell table:style-name="ce12" office:value-type="currency" office:currency="BRL" office:value="1554.37">
            <text:p>R$ 1.554,37</text:p>
          </table:table-cell>
          <table:table-cell table:style-name="ce12" table:number-columns-repeated="2"/>
          <table:table-cell table:style-name="ce15" office:value-type="currency" office:currency="BRL" office:value="4141.06">
            <text:p>R$ 4.141,06</text:p>
          </table:table-cell>
          <table:table-cell table:style-name="ce12"/>
          <table:table-cell table:style-name="ce12" office:value-type="currency" office:currency="BRL" office:value="102.4">
            <text:p>R$ 102,40</text:p>
          </table:table-cell>
          <table:table-cell table:style-name="ce12"/>
          <table:table-cell table:style-name="ce15" office:value-type="currency" office:currency="BRL" office:value="102.4">
            <text:p>R$ 102,40</text:p>
          </table:table-cell>
          <table:table-cell table:style-name="ce18" office:value-type="currency" office:currency="BRL" office:value="4038.66">
            <text:p>R$ 4.038,6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ONISIA CARVALHO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C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NAIANE DURVALINA DA L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ª PROMOTORIA DE JUSTICA DE PICOS</text:p>
          </table:table-cell>
          <table:table-cell table:style-name="ce12" office:value-type="currency" office:currency="BRL" office:value="4210.05">
            <text:p>R$ 4.210,05</text:p>
          </table:table-cell>
          <table:table-cell table:style-name="ce12" table:number-columns-repeated="2"/>
          <table:table-cell table:style-name="ce12" office:value-type="currency" office:currency="BRL" office:value="2288.75">
            <text:p>R$ 2.288,75</text:p>
          </table:table-cell>
          <table:table-cell table:style-name="ce12" table:number-columns-repeated="2"/>
          <table:table-cell table:style-name="ce15" office:value-type="currency" office:currency="BRL" office:value="6498.8">
            <text:p>R$ 6.498,80</text:p>
          </table:table-cell>
          <table:table-cell table:style-name="ce12" office:value-type="currency" office:currency="BRL" office:value="1010.42">
            <text:p>R$ 1.010,42</text:p>
          </table:table-cell>
          <table:table-cell table:style-name="ce12" office:value-type="currency" office:currency="BRL" office:value="401.86">
            <text:p>R$ 401,86</text:p>
          </table:table-cell>
          <table:table-cell table:style-name="ce12"/>
          <table:table-cell table:style-name="ce15" office:value-type="currency" office:currency="BRL" office:value="1412.28">
            <text:p>R$ 1.412,28</text:p>
          </table:table-cell>
          <table:table-cell table:style-name="ce18" office:value-type="currency" office:currency="BRL" office:value="5086.52">
            <text:p>R$ 5.086,5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NAIR FERREIRA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ORD DO NUCLEO DAS PJ CIVEIS</text:p>
          </table:table-cell>
          <table:table-cell table:style-name="ce12" office:value-type="currency" office:currency="BRL" office:value="1190">
            <text:p>R$ 1.190,00</text:p>
          </table:table-cell>
          <table:table-cell table:style-name="ce12" table:number-columns-repeated="2"/>
          <table:table-cell table:style-name="ce12" office:value-type="currency" office:currency="BRL" office:value="595">
            <text:p>R$ 595,00</text:p>
          </table:table-cell>
          <table:table-cell table:style-name="ce12" table:number-columns-repeated="2"/>
          <table:table-cell table:style-name="ce15" office:value-type="currency" office:currency="BRL" office:value="1785">
            <text:p>R$ 1.785,00</text:p>
          </table:table-cell>
          <table:table-cell table:style-name="ce12" office:value-type="currency" office:currency="BRL" office:value="190.4">
            <text:p>R$ 190,40</text:p>
          </table:table-cell>
          <table:table-cell table:style-name="ce12" table:number-columns-repeated="2"/>
          <table:table-cell table:style-name="ce15" office:value-type="currency" office:currency="BRL" office:value="190.4">
            <text:p>R$ 190,40</text:p>
          </table:table-cell>
          <table:table-cell table:style-name="ce18" office:value-type="currency" office:currency="BRL" office:value="1594.6">
            <text:p>R$ 1.594,6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NARA DANIELLE DE CASTR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NATAN OLIVEIRA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NATERCIA RIBEIRO FERNAND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2" office:value-type="currency" office:currency="BRL" office:value="6795.13">
            <text:p>R$ 6.795,13</text:p>
          </table:table-cell>
          <table:table-cell table:style-name="ce12" office:value-type="currency" office:currency="BRL" office:value="2648.59">
            <text:p>R$ 2.648,59</text:p>
          </table:table-cell>
          <table:table-cell table:style-name="ce12"/>
          <table:table-cell table:style-name="ce12" office:value-type="currency" office:currency="BRL" office:value="5049.52">
            <text:p>R$ 5.049,52</text:p>
          </table:table-cell>
          <table:table-cell table:style-name="ce12" table:number-columns-repeated="2"/>
          <table:table-cell table:style-name="ce15" office:value-type="currency" office:currency="BRL" office:value="14493.24">
            <text:p>R$ 14.493,24</text:p>
          </table:table-cell>
          <table:table-cell table:style-name="ce12" office:value-type="currency" office:currency="BRL" office:value="2266.5">
            <text:p>R$ 2.266,50</text:p>
          </table:table-cell>
          <table:table-cell table:style-name="ce12" office:value-type="currency" office:currency="BRL" office:value="2832.04">
            <text:p>R$ 2.832,04</text:p>
          </table:table-cell>
          <table:table-cell table:style-name="ce12"/>
          <table:table-cell table:style-name="ce15" office:value-type="currency" office:currency="BRL" office:value="5098.54">
            <text:p>R$ 5.098,54</text:p>
          </table:table-cell>
          <table:table-cell table:style-name="ce18" office:value-type="currency" office:currency="BRL" office:value="9394.7">
            <text:p>R$ 9.394,7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NATTAANIELY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NELIO BEZERR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NELSON PONTES DE PAUL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NINA MARTINS CARVALHO MENES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ESPECIAL DA PGJ</text:p>
          </table:table-cell>
          <table:table-cell table:style-name="ce12" table:number-columns-repeated="2"/>
          <table:table-cell table:style-name="ce12" office:value-type="currency" office:currency="BRL" office:value="5830.11">
            <text:p>R$ 5.830,11</text:p>
          </table:table-cell>
          <table:table-cell table:style-name="ce12" office:value-type="currency" office:currency="BRL" office:value="3196.17">
            <text:p>R$ 3.196,17</text:p>
          </table:table-cell>
          <table:table-cell table:style-name="ce12" table:number-columns-repeated="2"/>
          <table:table-cell table:style-name="ce15" office:value-type="currency" office:currency="BRL" office:value="9026.28">
            <text:p>R$ 9.026,28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153.86">
            <text:p>R$ 1.153,86</text:p>
          </table:table-cell>
          <table:table-cell table:style-name="ce12"/>
          <table:table-cell table:style-name="ce15" office:value-type="currency" office:currency="BRL" office:value="2295.62">
            <text:p>R$ 2.295,62</text:p>
          </table:table-cell>
          <table:table-cell table:style-name="ce18" office:value-type="currency" office:currency="BRL" office:value="6730.66">
            <text:p>R$ 6.730,6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NUBIA DE CALDAS BRITO PE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7230.55">
            <text:p>R$ 7.230,55</text:p>
          </table:table-cell>
          <table:table-cell table:style-name="ce12" table:number-columns-repeated="2"/>
          <table:table-cell table:style-name="ce12" office:value-type="currency" office:currency="BRL" office:value="4159.94">
            <text:p>R$ 4.159,94</text:p>
          </table:table-cell>
          <table:table-cell table:style-name="ce12" table:number-columns-repeated="2"/>
          <table:table-cell table:style-name="ce15" office:value-type="currency" office:currency="BRL" office:value="11390.49">
            <text:p>R$ 11.390,49</text:p>
          </table:table-cell>
          <table:table-cell table:style-name="ce12" office:value-type="currency" office:currency="BRL" office:value="1840.48">
            <text:p>R$ 1.840,48</text:p>
          </table:table-cell>
          <table:table-cell table:style-name="ce12" office:value-type="currency" office:currency="BRL" office:value="1764.37">
            <text:p>R$ 1.764,37</text:p>
          </table:table-cell>
          <table:table-cell table:style-name="ce12"/>
          <table:table-cell table:style-name="ce15" office:value-type="currency" office:currency="BRL" office:value="3604.85">
            <text:p>R$ 3.604,85</text:p>
          </table:table-cell>
          <table:table-cell table:style-name="ce18" office:value-type="currency" office:currency="BRL" office:value="7785.64">
            <text:p>R$ 7.785,6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876.24">
            <text:p>R$ 876,24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NUBIA FLANNIA SOARES DOS REI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2" office:value-type="currency" office:currency="BRL" office:value="4495.8">
            <text:p>R$ 4.495,80</text:p>
          </table:table-cell>
          <table:table-cell table:style-name="ce12"/>
          <table:table-cell table:style-name="ce12" office:value-type="currency" office:currency="BRL" office:value="1782.56">
            <text:p>R$ 1.782,56</text:p>
          </table:table-cell>
          <table:table-cell table:style-name="ce12" office:value-type="currency" office:currency="BRL" office:value="3551.74">
            <text:p>R$ 3.551,74</text:p>
          </table:table-cell>
          <table:table-cell table:style-name="ce12" table:number-columns-repeated="2"/>
          <table:table-cell table:style-name="ce15" office:value-type="currency" office:currency="BRL" office:value="9830.1">
            <text:p>R$ 9.830,10</text:p>
          </table:table-cell>
          <table:table-cell table:style-name="ce12" office:value-type="currency" office:currency="BRL" office:value="1079">
            <text:p>R$ 1.079,00</text:p>
          </table:table-cell>
          <table:table-cell table:style-name="ce12" office:value-type="currency" office:currency="BRL" office:value="1417.66">
            <text:p>R$ 1.417,66</text:p>
          </table:table-cell>
          <table:table-cell table:style-name="ce12"/>
          <table:table-cell table:style-name="ce15" office:value-type="currency" office:currency="BRL" office:value="2496.66">
            <text:p>R$ 2.496,66</text:p>
          </table:table-cell>
          <table:table-cell table:style-name="ce18" office:value-type="currency" office:currency="BRL" office:value="7333.44">
            <text:p>R$ 7.333,4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ODILO EMMANUEL SOUSA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OSMARINA BARROS M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2" office:value-type="currency" office:currency="BRL" office:value="6795.13">
            <text:p>R$ 6.795,13</text:p>
          </table:table-cell>
          <table:table-cell table:style-name="ce12" office:value-type="currency" office:currency="BRL" office:value="3144.35">
            <text:p>R$ 3.144,35</text:p>
          </table:table-cell>
          <table:table-cell table:style-name="ce12"/>
          <table:table-cell table:style-name="ce12" office:value-type="currency" office:currency="BRL" office:value="5297.4">
            <text:p>R$ 5.297,40</text:p>
          </table:table-cell>
          <table:table-cell table:style-name="ce12"/>
          <table:table-cell table:style-name="ce12" office:value-type="currency" office:currency="BRL" office:value="2385.48">
            <text:p>R$ 2.385,48</text:p>
          </table:table-cell>
          <table:table-cell table:style-name="ce15" office:value-type="currency" office:currency="BRL" office:value="17622.36">
            <text:p>R$ 17.622,36</text:p>
          </table:table-cell>
          <table:table-cell table:style-name="ce12" office:value-type="currency" office:currency="BRL" office:value="2385.48">
            <text:p>R$ 2.385,48</text:p>
          </table:table-cell>
          <table:table-cell table:style-name="ce12" office:value-type="currency" office:currency="BRL" office:value="3519.44">
            <text:p>R$ 3.519,44</text:p>
          </table:table-cell>
          <table:table-cell table:style-name="ce12"/>
          <table:table-cell table:style-name="ce15" office:value-type="currency" office:currency="BRL" office:value="5904.92">
            <text:p>R$ 5.904,92</text:p>
          </table:table-cell>
          <table:table-cell table:style-name="ce18" office:value-type="currency" office:currency="BRL" office:value="11717.44">
            <text:p>R$ 11.717,4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OTTON NELSON MENDE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PABLO KELSON VERA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1ª PROMOTORIA DE JUSTIÇA DE TERESINA</text:p>
          </table:table-cell>
          <table:table-cell table:style-name="ce12" office:value-type="currency" office:currency="BRL" office:value="5133.21">
            <text:p>R$ 5.133,21</text:p>
          </table:table-cell>
          <table:table-cell table:style-name="ce12"/>
          <table:table-cell table:style-name="ce12" office:value-type="currency" office:currency="BRL" office:value="2258.01">
            <text:p>R$ 2.258,01</text:p>
          </table:table-cell>
          <table:table-cell table:style-name="ce12" office:value-type="currency" office:currency="BRL" office:value="4032.73">
            <text:p>R$ 4.032,73</text:p>
          </table:table-cell>
          <table:table-cell table:style-name="ce12" table:number-columns-repeated="2"/>
          <table:table-cell table:style-name="ce15" office:value-type="currency" office:currency="BRL" office:value="11423.95">
            <text:p>R$ 11.423,95</text:p>
          </table:table-cell>
          <table:table-cell table:style-name="ce12" office:value-type="currency" office:currency="BRL" office:value="1231.98">
            <text:p>R$ 1.231,98</text:p>
          </table:table-cell>
          <table:table-cell table:style-name="ce12" office:value-type="currency" office:currency="BRL" office:value="1987.66">
            <text:p>R$ 1.987,66</text:p>
          </table:table-cell>
          <table:table-cell table:style-name="ce12"/>
          <table:table-cell table:style-name="ce15" office:value-type="currency" office:currency="BRL" office:value="3219.64">
            <text:p>R$ 3.219,64</text:p>
          </table:table-cell>
          <table:table-cell table:style-name="ce18" office:value-type="currency" office:currency="BRL" office:value="8204.31">
            <text:p>R$ 8.204,3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PATRICIA BARBOSA GUIMARA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SUBPROCURADORIA GERAL DE JUSTIÇA</text:p>
          </table:table-cell>
          <table:table-cell table:style-name="ce12" office:value-type="currency" office:currency="BRL" office:value="10206.13">
            <text:p>R$ 10.206,13</text:p>
          </table:table-cell>
          <table:table-cell table:style-name="ce12" office:value-type="currency" office:currency="BRL" office:value="603.2">
            <text:p>R$ 603,20</text:p>
          </table:table-cell>
          <table:table-cell table:style-name="ce12" office:value-type="currency" office:currency="BRL" office:value="5903.59">
            <text:p>R$ 5.903,59</text:p>
          </table:table-cell>
          <table:table-cell table:style-name="ce12" office:value-type="currency" office:currency="BRL" office:value="9113.99">
            <text:p>R$ 9.113,99</text:p>
          </table:table-cell>
          <table:table-cell table:style-name="ce12" table:number-columns-repeated="2"/>
          <table:table-cell table:style-name="ce15" office:value-type="currency" office:currency="BRL" office:value="25826.91">
            <text:p>R$ 25.826,91</text:p>
          </table:table-cell>
          <table:table-cell table:style-name="ce12" office:value-type="currency" office:currency="BRL" office:value="2498.24">
            <text:p>R$ 2.498,24</text:p>
          </table:table-cell>
          <table:table-cell table:style-name="ce12" office:value-type="currency" office:currency="BRL" office:value="6766.38">
            <text:p>R$ 6.766,38</text:p>
          </table:table-cell>
          <table:table-cell table:style-name="ce12"/>
          <table:table-cell table:style-name="ce15" office:value-type="currency" office:currency="BRL" office:value="9264.62">
            <text:p>R$ 9.264,62</text:p>
          </table:table-cell>
          <table:table-cell table:style-name="ce18" office:value-type="currency" office:currency="BRL" office:value="16562.29">
            <text:p>R$ 16.562,2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PATRICIA LUZ MARTIN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0ª PROMOTORIA DE JUSTICA DE TERESINA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 table:number-columns-repeated="2"/>
          <table:table-cell table:style-name="ce12" office:value-type="currency" office:currency="BRL" office:value="2752.58">
            <text:p>R$ 2.752,58</text:p>
          </table:table-cell>
          <table:table-cell table:style-name="ce12" table:number-columns-repeated="2"/>
          <table:table-cell table:style-name="ce15" office:value-type="currency" office:currency="BRL" office:value="7555.56">
            <text:p>R$ 7.555,56</text:p>
          </table:table-cell>
          <table:table-cell table:style-name="ce12" office:value-type="currency" office:currency="BRL" office:value="1152.72">
            <text:p>R$ 1.152,72</text:p>
          </table:table-cell>
          <table:table-cell table:style-name="ce12" office:value-type="currency" office:currency="BRL" office:value="629.72">
            <text:p>R$ 629,72</text:p>
          </table:table-cell>
          <table:table-cell table:style-name="ce12"/>
          <table:table-cell table:style-name="ce15" office:value-type="currency" office:currency="BRL" office:value="1782.44">
            <text:p>R$ 1.782,44</text:p>
          </table:table-cell>
          <table:table-cell table:style-name="ce18" office:value-type="currency" office:currency="BRL" office:value="5773.12">
            <text:p>R$ 5.773,1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PAULA BETANIA CASTRO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PAULO ANDRE MARQUES VI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 table:number-columns-repeated="2"/>
          <table:table-cell table:style-name="ce12" office:value-type="currency" office:currency="BRL" office:value="2552.58">
            <text:p>R$ 2.552,58</text:p>
          </table:table-cell>
          <table:table-cell table:style-name="ce12" table:number-columns-repeated="2"/>
          <table:table-cell table:style-name="ce15" office:value-type="currency" office:currency="BRL" office:value="6955.56">
            <text:p>R$ 6.955,56</text:p>
          </table:table-cell>
          <table:table-cell table:style-name="ce12" office:value-type="currency" office:currency="BRL" office:value="1056.72">
            <text:p>R$ 1.056,72</text:p>
          </table:table-cell>
          <table:table-cell table:style-name="ce12" office:value-type="currency" office:currency="BRL" office:value="471.32">
            <text:p>R$ 471,32</text:p>
          </table:table-cell>
          <table:table-cell table:style-name="ce12"/>
          <table:table-cell table:style-name="ce15" office:value-type="currency" office:currency="BRL" office:value="1528.04">
            <text:p>R$ 1.528,04</text:p>
          </table:table-cell>
          <table:table-cell table:style-name="ce18" office:value-type="currency" office:currency="BRL" office:value="5427.52">
            <text:p>R$ 5.427,5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PAULO BARBOSA MA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4380.2">
            <text:p>R$ 4.380,20</text:p>
          </table:table-cell>
          <table:table-cell table:style-name="ce12" office:value-type="currency" office:currency="BRL" office:value="2314.86">
            <text:p>R$ 2.314,86</text:p>
          </table:table-cell>
          <table:table-cell table:style-name="ce12"/>
          <table:table-cell table:style-name="ce12" office:value-type="currency" office:currency="BRL" office:value="3558.75">
            <text:p>R$ 3.558,75</text:p>
          </table:table-cell>
          <table:table-cell table:style-name="ce12"/>
          <table:table-cell table:style-name="ce12" office:value-type="currency" office:currency="BRL" office:value="1606.82">
            <text:p>R$ 1.606,82</text:p>
          </table:table-cell>
          <table:table-cell table:style-name="ce15" office:value-type="currency" office:currency="BRL" office:value="11860.63">
            <text:p>R$ 11.860,63</text:p>
          </table:table-cell>
          <table:table-cell table:style-name="ce12" office:value-type="currency" office:currency="BRL" office:value="1606.82">
            <text:p>R$ 1.606,82</text:p>
          </table:table-cell>
          <table:table-cell table:style-name="ce12" office:value-type="currency" office:currency="BRL" office:value="1839.28">
            <text:p>R$ 1.839,28</text:p>
          </table:table-cell>
          <table:table-cell table:style-name="ce12"/>
          <table:table-cell table:style-name="ce15" office:value-type="currency" office:currency="BRL" office:value="3446.1">
            <text:p>R$ 3.446,10</text:p>
          </table:table-cell>
          <table:table-cell table:style-name="ce18" office:value-type="currency" office:currency="BRL" office:value="8414.53">
            <text:p>R$ 8.414,53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PAULO CESAR BATISTA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500">
            <text:p>R$ 500,00</text:p>
          </table:table-cell>
          <table:table-cell table:style-name="ce12" office:value-type="currency" office:currency="BRL" office:value="250">
            <text:p>R$ 250,00</text:p>
          </table:table-cell>
          <table:table-cell table:style-name="ce12" table:number-columns-repeated="2"/>
          <table:table-cell table:style-name="ce15" office:value-type="currency" office:currency="BRL" office:value="750">
            <text:p>R$ 75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750">
            <text:p>R$ 75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PAULO GUSTAVO OLIVEIRA HONORA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EDRO II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PAULO IBERE LEITE DA C R JUNIOR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PAULO JORGE BRAGA PINH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PARNAÍ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PEDRO HENRIQUE BARRO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PEDRO HENRIQUE FRANCA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PEDRO HENRIQUE GOME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office:value-type="currency" office:currency="BRL" office:value="5629.14">
            <text:p>R$ 5.629,14</text:p>
          </table:table-cell>
          <table:table-cell table:style-name="ce12" table:number-columns-repeated="2"/>
          <table:table-cell table:style-name="ce15" office:value-type="currency" office:currency="BRL" office:value="15679.22">
            <text:p>R$ 15.679,22</text:p>
          </table:table-cell>
          <table:table-cell table:style-name="ce12" office:value-type="currency" office:currency="BRL" office:value="1152.72">
            <text:p>R$ 1.152,72</text:p>
          </table:table-cell>
          <table:table-cell table:style-name="ce12" office:value-type="currency" office:currency="BRL" office:value="3471.82">
            <text:p>R$ 3.471,82</text:p>
          </table:table-cell>
          <table:table-cell table:style-name="ce12"/>
          <table:table-cell table:style-name="ce15" office:value-type="currency" office:currency="BRL" office:value="4624.54">
            <text:p>R$ 4.624,54</text:p>
          </table:table-cell>
          <table:table-cell table:style-name="ce18" office:value-type="currency" office:currency="BRL" office:value="11054.68">
            <text:p>R$ 11.054,68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PRISCILA LUZ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OCA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PRISCILA MONTEIRO FORT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AFAEL CARDOSO COE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ª PROMOTORIA DE JUSTICA DE VALENCA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2"/>
          <table:table-cell table:style-name="ce12" office:value-type="currency" office:currency="BRL" office:value="2088.75">
            <text:p>R$ 2.088,75</text:p>
          </table:table-cell>
          <table:table-cell table:style-name="ce12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2" office:value-type="currency" office:currency="BRL" office:value="914.42">
            <text:p>R$ 914,42</text:p>
          </table:table-cell>
          <table:table-cell table:style-name="ce12" office:value-type="currency" office:currency="BRL" office:value="296.26">
            <text:p>R$ 296,26</text:p>
          </table:table-cell>
          <table:table-cell table:style-name="ce12"/>
          <table:table-cell table:style-name="ce15" office:value-type="currency" office:currency="BRL" office:value="1210.68">
            <text:p>R$ 1.210,68</text:p>
          </table:table-cell>
          <table:table-cell table:style-name="ce18" office:value-type="currency" office:currency="BRL" office:value="4688.12">
            <text:p>R$ 4.688,1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AFAEL VILARINHO DA ROCH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2" office:value-type="currency" office:currency="BRL" office:value="381.33">
            <text:p>R$ 381,33</text:p>
          </table:table-cell>
          <table:table-cell table:style-name="ce12" table:number-columns-repeated="5"/>
          <table:table-cell table:style-name="ce15" office:value-type="currency" office:currency="BRL" office:value="381.33">
            <text:p>R$ 381,33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381.33">
            <text:p>R$ 381,33</text:p>
          </table:table-cell>
          <table:table-cell table:style-name="ce12" office:value-type="currency" office:currency="BRL" office:value="31.5">
            <text:p>R$ 31,5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AILSON RIBEIR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AIMUNDO NOGUEIRA LEOPOLDINO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ASSESSORIA PARA DISTRIBUICAO PROCESSUAL</text:p>
          </table:table-cell>
          <table:table-cell table:style-name="ce12" table:number-columns-repeated="2"/>
          <table:table-cell table:style-name="ce12" office:value-type="currency" office:currency="BRL" office:value="2874.1">
            <text:p>R$ 2.874,10</text:p>
          </table:table-cell>
          <table:table-cell table:style-name="ce12" office:value-type="currency" office:currency="BRL" office:value="1727.08">
            <text:p>R$ 1.727,08</text:p>
          </table:table-cell>
          <table:table-cell table:style-name="ce12" table:number-columns-repeated="2"/>
          <table:table-cell table:style-name="ce15" office:value-type="currency" office:currency="BRL" office:value="4601.18">
            <text:p>R$ 4.601,18</text:p>
          </table:table-cell>
          <table:table-cell table:style-name="ce12" office:value-type="currency" office:currency="BRL" office:value="632.3">
            <text:p>R$ 632,30</text:p>
          </table:table-cell>
          <table:table-cell table:style-name="ce12" office:value-type="currency" office:currency="BRL" office:value="69.66">
            <text:p>R$ 69,66</text:p>
          </table:table-cell>
          <table:table-cell table:style-name="ce12"/>
          <table:table-cell table:style-name="ce15" office:value-type="currency" office:currency="BRL" office:value="701.96">
            <text:p>R$ 701,96</text:p>
          </table:table-cell>
          <table:table-cell table:style-name="ce18" office:value-type="currency" office:currency="BRL" office:value="3899.22">
            <text:p>R$ 3.899,2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AIMUNDO NONATO DA SILVA NASCIMENT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900">
            <text:p>R$ 900,00</text:p>
          </table:table-cell>
          <table:table-cell table:style-name="ce12" office:value-type="currency" office:currency="BRL" office:value="450">
            <text:p>R$ 450,00</text:p>
          </table:table-cell>
          <table:table-cell table:style-name="ce12" table:number-columns-repeated="2"/>
          <table:table-cell table:style-name="ce15" office:value-type="currency" office:currency="BRL" office:value="1350">
            <text:p>R$ 1.35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1350">
            <text:p>R$ 1.35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AIMUNDO NONATO FERREIRA DE SOUSA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LICITACOES E CONTRATOS</text:p>
          </table:table-cell>
          <table:table-cell table:style-name="ce12" office:value-type="currency" office:currency="BRL" office:value="4380.2">
            <text:p>R$ 4.380,20</text:p>
          </table:table-cell>
          <table:table-cell table:style-name="ce12" office:value-type="currency" office:currency="BRL" office:value="2356.64">
            <text:p>R$ 2.356,64</text:p>
          </table:table-cell>
          <table:table-cell table:style-name="ce12" office:value-type="currency" office:currency="BRL" office:value="1782.56">
            <text:p>R$ 1.782,56</text:p>
          </table:table-cell>
          <table:table-cell table:style-name="ce12" office:value-type="currency" office:currency="BRL" office:value="4556.88">
            <text:p>R$ 4.556,88</text:p>
          </table:table-cell>
          <table:table-cell table:style-name="ce12" table:number-columns-repeated="2"/>
          <table:table-cell table:style-name="ce15" office:value-type="currency" office:currency="BRL" office:value="13076.28">
            <text:p>R$ 13.076,28</text:p>
          </table:table-cell>
          <table:table-cell table:style-name="ce12" office:value-type="currency" office:currency="BRL" office:value="1616.84">
            <text:p>R$ 1.616,84</text:p>
          </table:table-cell>
          <table:table-cell table:style-name="ce12" office:value-type="currency" office:currency="BRL" office:value="1980.94">
            <text:p>R$ 1.980,94</text:p>
          </table:table-cell>
          <table:table-cell table:style-name="ce12"/>
          <table:table-cell table:style-name="ce15" office:value-type="currency" office:currency="BRL" office:value="3597.78">
            <text:p>R$ 3.597,78</text:p>
          </table:table-cell>
          <table:table-cell table:style-name="ce18" office:value-type="currency" office:currency="BRL" office:value="9478.5">
            <text:p>R$ 9.478,5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AIMUNDO NONATO RIBEIRO MORA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ARNAIBA</text:p>
          </table:table-cell>
          <table:table-cell table:style-name="ce12" office:value-type="currency" office:currency="BRL" office:value="117.33">
            <text:p>R$ 117,33</text:p>
          </table:table-cell>
          <table:table-cell table:style-name="ce12" table:number-columns-repeated="5"/>
          <table:table-cell table:style-name="ce15" office:value-type="currency" office:currency="BRL" office:value="117.33">
            <text:p>R$ 117,33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117.33">
            <text:p>R$ 117,33</text:p>
          </table:table-cell>
          <table:table-cell table:style-name="ce12" office:value-type="currency" office:currency="BRL" office:value="7">
            <text:p>R$ 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AIMUNDO RODRIGUES MA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/>
          <table:table-cell table:style-name="ce12" office:value-type="currency" office:currency="BRL" office:value="4145.03">
            <text:p>R$ 4.145,03</text:p>
          </table:table-cell>
          <table:table-cell table:style-name="ce12" office:value-type="currency" office:currency="BRL" office:value="4824.97">
            <text:p>R$ 4.824,97</text:p>
          </table:table-cell>
          <table:table-cell table:style-name="ce12" table:number-columns-repeated="2"/>
          <table:table-cell table:style-name="ce15" office:value-type="currency" office:currency="BRL" office:value="13372.98">
            <text:p>R$ 13.372,98</text:p>
          </table:table-cell>
          <table:table-cell table:style-name="ce12" office:value-type="currency" office:currency="BRL" office:value="1056.72">
            <text:p>R$ 1.056,72</text:p>
          </table:table-cell>
          <table:table-cell table:style-name="ce12" office:value-type="currency" office:currency="BRL" office:value="2463.54">
            <text:p>R$ 2.463,54</text:p>
          </table:table-cell>
          <table:table-cell table:style-name="ce12"/>
          <table:table-cell table:style-name="ce15" office:value-type="currency" office:currency="BRL" office:value="3520.26">
            <text:p>R$ 3.520,26</text:p>
          </table:table-cell>
          <table:table-cell table:style-name="ce18" office:value-type="currency" office:currency="BRL" office:value="9852.72">
            <text:p>R$ 9.852,7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AIMUNDO WILSON P DOS SANTOS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IVEIS DE PARNAIBA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2"/>
          <table:table-cell table:style-name="ce12" office:value-type="currency" office:currency="BRL" office:value="2088.75">
            <text:p>R$ 2.088,75</text:p>
          </table:table-cell>
          <table:table-cell table:style-name="ce12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2" office:value-type="currency" office:currency="BRL" office:value="914.42">
            <text:p>R$ 914,42</text:p>
          </table:table-cell>
          <table:table-cell table:style-name="ce12" office:value-type="currency" office:currency="BRL" office:value="296.26">
            <text:p>R$ 296,26</text:p>
          </table:table-cell>
          <table:table-cell table:style-name="ce12"/>
          <table:table-cell table:style-name="ce15" office:value-type="currency" office:currency="BRL" office:value="1210.68">
            <text:p>R$ 1.210,68</text:p>
          </table:table-cell>
          <table:table-cell table:style-name="ce18" office:value-type="currency" office:currency="BRL" office:value="4688.12">
            <text:p>R$ 4.688,1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AQUILENE ROCH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2910.31">
            <text:p>R$ 2.910,31</text:p>
          </table:table-cell>
          <table:table-cell table:style-name="ce12" office:value-type="currency" office:currency="BRL" office:value="4209.29">
            <text:p>R$ 4.209,29</text:p>
          </table:table-cell>
          <table:table-cell table:style-name="ce12" table:number-columns-repeated="2"/>
          <table:table-cell table:style-name="ce15" office:value-type="currency" office:currency="BRL" office:value="11922.58">
            <text:p>R$ 11.922,58</text:p>
          </table:table-cell>
          <table:table-cell table:style-name="ce12" office:value-type="currency" office:currency="BRL" office:value="1152.72">
            <text:p>R$ 1.152,72</text:p>
          </table:table-cell>
          <table:table-cell table:style-name="ce12" office:value-type="currency" office:currency="BRL" office:value="2186.6">
            <text:p>R$ 2.186,60</text:p>
          </table:table-cell>
          <table:table-cell table:style-name="ce12"/>
          <table:table-cell table:style-name="ce15" office:value-type="currency" office:currency="BRL" office:value="3339.32">
            <text:p>R$ 3.339,32</text:p>
          </table:table-cell>
          <table:table-cell table:style-name="ce18" office:value-type="currency" office:currency="BRL" office:value="8583.26">
            <text:p>R$ 8.583,2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EGINA HELENA PASSO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2" office:value-type="currency" office:currency="BRL" office:value="6795.13">
            <text:p>R$ 6.795,13</text:p>
          </table:table-cell>
          <table:table-cell table:style-name="ce12" office:value-type="currency" office:currency="BRL" office:value="2748.27">
            <text:p>R$ 2.748,27</text:p>
          </table:table-cell>
          <table:table-cell table:style-name="ce12" office:value-type="currency" office:currency="BRL" office:value="2006.9">
            <text:p>R$ 2.006,90</text:p>
          </table:table-cell>
          <table:table-cell table:style-name="ce12" office:value-type="currency" office:currency="BRL" office:value="6199.58">
            <text:p>R$ 6.199,58</text:p>
          </table:table-cell>
          <table:table-cell table:style-name="ce12"/>
          <table:table-cell table:style-name="ce12" office:value-type="currency" office:currency="BRL" office:value="2290.42">
            <text:p>R$ 2.290,42</text:p>
          </table:table-cell>
          <table:table-cell table:style-name="ce15" office:value-type="currency" office:currency="BRL" office:value="20040.3">
            <text:p>R$ 20.040,30</text:p>
          </table:table-cell>
          <table:table-cell table:style-name="ce12" office:value-type="currency" office:currency="BRL" office:value="2290.42">
            <text:p>R$ 2.290,42</text:p>
          </table:table-cell>
          <table:table-cell table:style-name="ce12" office:value-type="currency" office:currency="BRL" office:value="4613.94">
            <text:p>R$ 4.613,94</text:p>
          </table:table-cell>
          <table:table-cell table:style-name="ce12"/>
          <table:table-cell table:style-name="ce15" office:value-type="currency" office:currency="BRL" office:value="6904.36">
            <text:p>R$ 6.904,36</text:p>
          </table:table-cell>
          <table:table-cell table:style-name="ce18" office:value-type="currency" office:currency="BRL" office:value="13135.94">
            <text:p>R$ 13.135,9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ENAN BARROS MOUR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2" table:number-columns-repeated="6"/>
          <table:table-cell table:style-name="ce15"/>
          <table:table-cell table:style-name="ce12" table:number-columns-repeated="3"/>
          <table:table-cell table:style-name="ce15"/>
          <table:table-cell table:style-name="ce18"/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ENATA MEDEIROS COSTA BASILI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ENIVALDO XAVIER DOS PASS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600">
            <text:p>R$ 600,00</text:p>
          </table:table-cell>
          <table:table-cell table:style-name="ce12" office:value-type="currency" office:currency="BRL" office:value="479">
            <text:p>R$ 479,00</text:p>
          </table:table-cell>
          <table:table-cell table:style-name="ce12" table:number-columns-repeated="2"/>
          <table:table-cell table:style-name="ce15" office:value-type="currency" office:currency="BRL" office:value="1079">
            <text:p>R$ 1.079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1079">
            <text:p>R$ 1.079,00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ICARDO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/>
          <table:table-cell table:style-name="ce12" office:value-type="currency" office:currency="BRL" office:value="4145.03">
            <text:p>R$ 4.145,03</text:p>
          </table:table-cell>
          <table:table-cell table:style-name="ce12" office:value-type="currency" office:currency="BRL" office:value="4824.97">
            <text:p>R$ 4.824,97</text:p>
          </table:table-cell>
          <table:table-cell table:style-name="ce12" table:number-columns-repeated="2"/>
          <table:table-cell table:style-name="ce15" office:value-type="currency" office:currency="BRL" office:value="13372.98">
            <text:p>R$ 13.372,98</text:p>
          </table:table-cell>
          <table:table-cell table:style-name="ce12" office:value-type="currency" office:currency="BRL" office:value="1056.72">
            <text:p>R$ 1.056,72</text:p>
          </table:table-cell>
          <table:table-cell table:style-name="ce12" office:value-type="currency" office:currency="BRL" office:value="2672.08">
            <text:p>R$ 2.672,08</text:p>
          </table:table-cell>
          <table:table-cell table:style-name="ce12"/>
          <table:table-cell table:style-name="ce15" office:value-type="currency" office:currency="BRL" office:value="3728.8">
            <text:p>R$ 3.728,80</text:p>
          </table:table-cell>
          <table:table-cell table:style-name="ce18" office:value-type="currency" office:currency="BRL" office:value="9644.18">
            <text:p>R$ 9.644,18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ICARDO BEZERRA PRIM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2"/>
          <table:table-cell table:style-name="ce12" office:value-type="currency" office:currency="BRL" office:value="2088.75">
            <text:p>R$ 2.088,75</text:p>
          </table:table-cell>
          <table:table-cell table:style-name="ce12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2" office:value-type="currency" office:currency="BRL" office:value="914.42">
            <text:p>R$ 914,42</text:p>
          </table:table-cell>
          <table:table-cell table:style-name="ce12" office:value-type="currency" office:currency="BRL" office:value="182.5">
            <text:p>R$ 182,50</text:p>
          </table:table-cell>
          <table:table-cell table:style-name="ce12"/>
          <table:table-cell table:style-name="ce15" office:value-type="currency" office:currency="BRL" office:value="1096.92">
            <text:p>R$ 1.096,92</text:p>
          </table:table-cell>
          <table:table-cell table:style-name="ce18" office:value-type="currency" office:currency="BRL" office:value="4801.88">
            <text:p>R$ 4.801,88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ICARDO DE PADUA CICERO ALVES DE ALENC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 DE JOSE DE FREITA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ICARDO DE SOUSA MESQUI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6ª PROMOTORIA DE JUSTIÇA DE TERESINA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 table:number-columns-repeated="2"/>
          <table:table-cell table:style-name="ce12" office:value-type="currency" office:currency="BRL" office:value="2552.58">
            <text:p>R$ 2.552,58</text:p>
          </table:table-cell>
          <table:table-cell table:style-name="ce12" table:number-columns-repeated="2"/>
          <table:table-cell table:style-name="ce15" office:value-type="currency" office:currency="BRL" office:value="6955.56">
            <text:p>R$ 6.955,56</text:p>
          </table:table-cell>
          <table:table-cell table:style-name="ce12" office:value-type="currency" office:currency="BRL" office:value="1056.72">
            <text:p>R$ 1.056,72</text:p>
          </table:table-cell>
          <table:table-cell table:style-name="ce12" office:value-type="currency" office:currency="BRL" office:value="395.9">
            <text:p>R$ 395,90</text:p>
          </table:table-cell>
          <table:table-cell table:style-name="ce12"/>
          <table:table-cell table:style-name="ce15" office:value-type="currency" office:currency="BRL" office:value="1452.62">
            <text:p>R$ 1.452,62</text:p>
          </table:table-cell>
          <table:table-cell table:style-name="ce18" office:value-type="currency" office:currency="BRL" office:value="5502.94">
            <text:p>R$ 5.502,9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ICARDO LUIZ MAXIMO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6795.13">
            <text:p>R$ 6.795,13</text:p>
          </table:table-cell>
          <table:table-cell table:style-name="ce12" office:value-type="currency" office:currency="BRL" office:value="2748.27">
            <text:p>R$ 2.748,27</text:p>
          </table:table-cell>
          <table:table-cell table:style-name="ce12" office:value-type="currency" office:currency="BRL" office:value="2258.01">
            <text:p>R$ 2.258,01</text:p>
          </table:table-cell>
          <table:table-cell table:style-name="ce12" office:value-type="currency" office:currency="BRL" office:value="6337.25">
            <text:p>R$ 6.337,25</text:p>
          </table:table-cell>
          <table:table-cell table:style-name="ce12" table:number-columns-repeated="2"/>
          <table:table-cell table:style-name="ce15" office:value-type="currency" office:currency="BRL" office:value="18138.66">
            <text:p>R$ 18.138,66</text:p>
          </table:table-cell>
          <table:table-cell table:style-name="ce12" office:value-type="currency" office:currency="BRL" office:value="2290.42">
            <text:p>R$ 2.290,42</text:p>
          </table:table-cell>
          <table:table-cell table:style-name="ce12" office:value-type="currency" office:currency="BRL" office:value="4017.92">
            <text:p>R$ 4.017,92</text:p>
          </table:table-cell>
          <table:table-cell table:style-name="ce12"/>
          <table:table-cell table:style-name="ce15" office:value-type="currency" office:currency="BRL" office:value="6308.34">
            <text:p>R$ 6.308,34</text:p>
          </table:table-cell>
          <table:table-cell table:style-name="ce18" office:value-type="currency" office:currency="BRL" office:value="11830.32">
            <text:p>R$ 11.830,3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ICHARDSON SOARES MOUS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MONSENHOR GIL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2"/>
          <table:table-cell table:style-name="ce12" office:value-type="currency" office:currency="BRL" office:value="2088.75">
            <text:p>R$ 2.088,75</text:p>
          </table:table-cell>
          <table:table-cell table:style-name="ce12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2" office:value-type="currency" office:currency="BRL" office:value="914.42">
            <text:p>R$ 914,42</text:p>
          </table:table-cell>
          <table:table-cell table:style-name="ce12" office:value-type="currency" office:currency="BRL" office:value="239.38">
            <text:p>R$ 239,38</text:p>
          </table:table-cell>
          <table:table-cell table:style-name="ce12"/>
          <table:table-cell table:style-name="ce15" office:value-type="currency" office:currency="BRL" office:value="1153.8">
            <text:p>R$ 1.153,80</text:p>
          </table:table-cell>
          <table:table-cell table:style-name="ce18" office:value-type="currency" office:currency="BRL" office:value="4745">
            <text:p>R$ 4.745,0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OBERT AGUIAR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2" office:value-type="currency" office:currency="BRL" office:value="4210.05">
            <text:p>R$ 4.210,05</text:p>
          </table:table-cell>
          <table:table-cell table:style-name="ce12" table:number-columns-repeated="2"/>
          <table:table-cell table:style-name="ce12" office:value-type="currency" office:currency="BRL" office:value="2288.75">
            <text:p>R$ 2.288,75</text:p>
          </table:table-cell>
          <table:table-cell table:style-name="ce12" table:number-columns-repeated="2"/>
          <table:table-cell table:style-name="ce15" office:value-type="currency" office:currency="BRL" office:value="6498.8">
            <text:p>R$ 6.498,80</text:p>
          </table:table-cell>
          <table:table-cell table:style-name="ce12" office:value-type="currency" office:currency="BRL" office:value="1010.42">
            <text:p>R$ 1.010,42</text:p>
          </table:table-cell>
          <table:table-cell table:style-name="ce12" office:value-type="currency" office:currency="BRL" office:value="288.1">
            <text:p>R$ 288,10</text:p>
          </table:table-cell>
          <table:table-cell table:style-name="ce12"/>
          <table:table-cell table:style-name="ce15" office:value-type="currency" office:currency="BRL" office:value="1298.52">
            <text:p>R$ 1.298,52</text:p>
          </table:table-cell>
          <table:table-cell table:style-name="ce18" office:value-type="currency" office:currency="BRL" office:value="5200.28">
            <text:p>R$ 5.200,28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OBERTA PASSO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5ª PROMOTORIA DE JUSTICA DE TERESINA</text:p>
          </table:table-cell>
          <table:table-cell table:style-name="ce12" office:value-type="currency" office:currency="BRL" office:value="4210.05">
            <text:p>R$ 4.210,05</text:p>
          </table:table-cell>
          <table:table-cell table:style-name="ce12" table:number-columns-repeated="2"/>
          <table:table-cell table:style-name="ce12" office:value-type="currency" office:currency="BRL" office:value="2288.75">
            <text:p>R$ 2.288,75</text:p>
          </table:table-cell>
          <table:table-cell table:style-name="ce12" table:number-columns-repeated="2"/>
          <table:table-cell table:style-name="ce15" office:value-type="currency" office:currency="BRL" office:value="6498.8">
            <text:p>R$ 6.498,80</text:p>
          </table:table-cell>
          <table:table-cell table:style-name="ce12" office:value-type="currency" office:currency="BRL" office:value="1010.42">
            <text:p>R$ 1.010,42</text:p>
          </table:table-cell>
          <table:table-cell table:style-name="ce12" office:value-type="currency" office:currency="BRL" office:value="401.86">
            <text:p>R$ 401,86</text:p>
          </table:table-cell>
          <table:table-cell table:style-name="ce12"/>
          <table:table-cell table:style-name="ce15" office:value-type="currency" office:currency="BRL" office:value="1412.28">
            <text:p>R$ 1.412,28</text:p>
          </table:table-cell>
          <table:table-cell table:style-name="ce18" office:value-type="currency" office:currency="BRL" office:value="5086.52">
            <text:p>R$ 5.086,5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OBSON SANTANA DOS REI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ÇA DE OEIRAS</text:p>
          </table:table-cell>
          <table:table-cell table:style-name="ce12" office:value-type="currency" office:currency="BRL" office:value="5910.7">
            <text:p>R$ 5.910,70</text:p>
          </table:table-cell>
          <table:table-cell table:style-name="ce12" table:number-columns-repeated="2"/>
          <table:table-cell table:style-name="ce12" office:value-type="currency" office:currency="BRL" office:value="3240.37">
            <text:p>R$ 3.240,37</text:p>
          </table:table-cell>
          <table:table-cell table:style-name="ce12" table:number-columns-repeated="2"/>
          <table:table-cell table:style-name="ce15" office:value-type="currency" office:currency="BRL" office:value="9151.07">
            <text:p>R$ 9.151,07</text:p>
          </table:table-cell>
          <table:table-cell table:style-name="ce12" office:value-type="currency" office:currency="BRL" office:value="1418.56">
            <text:p>R$ 1.418,56</text:p>
          </table:table-cell>
          <table:table-cell table:style-name="ce12" office:value-type="currency" office:currency="BRL" office:value="1122.06">
            <text:p>R$ 1.122,06</text:p>
          </table:table-cell>
          <table:table-cell table:style-name="ce12"/>
          <table:table-cell table:style-name="ce15" office:value-type="currency" office:currency="BRL" office:value="2540.62">
            <text:p>R$ 2.540,62</text:p>
          </table:table-cell>
          <table:table-cell table:style-name="ce18" office:value-type="currency" office:currency="BRL" office:value="6610.45">
            <text:p>R$ 6.610,4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OGER DAYAN DE OLIVEIRA SOAR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OGERIO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500">
            <text:p>R$ 500,00</text:p>
          </table:table-cell>
          <table:table-cell table:style-name="ce12" office:value-type="currency" office:currency="BRL" office:value="250">
            <text:p>R$ 250,00</text:p>
          </table:table-cell>
          <table:table-cell table:style-name="ce12" table:number-columns-repeated="2"/>
          <table:table-cell table:style-name="ce15" office:value-type="currency" office:currency="BRL" office:value="750">
            <text:p>R$ 75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750">
            <text:p>R$ 75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OMILDO MESSIA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OMULO PORTELA DE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CURADORIA DE JUSTICA CÍVEL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ONALDO MATOS PINHEIRO CORREI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27ª PROMOTORIA DE JUSTIÇA DE TERESINA</text:p>
          </table:table-cell>
          <table:table-cell table:style-name="ce12" office:value-type="currency" office:currency="BRL" office:value="2000">
            <text:p>R$ 2.000,00</text:p>
          </table:table-cell>
          <table:table-cell table:style-name="ce12" table:number-columns-repeated="2"/>
          <table:table-cell table:style-name="ce12" office:value-type="currency" office:currency="BRL" office:value="1000">
            <text:p>R$ 1.000,00</text:p>
          </table:table-cell>
          <table:table-cell table:style-name="ce12" table:number-columns-repeated="2"/>
          <table:table-cell table:style-name="ce15" office:value-type="currency" office:currency="BRL" office:value="3000">
            <text:p>R$ 3.000,00</text:p>
          </table:table-cell>
          <table:table-cell table:style-name="ce12" office:value-type="currency" office:currency="BRL" office:value="360">
            <text:p>R$ 360,00</text:p>
          </table:table-cell>
          <table:table-cell table:style-name="ce12" table:number-columns-repeated="2"/>
          <table:table-cell table:style-name="ce15" office:value-type="currency" office:currency="BRL" office:value="360">
            <text:p>R$ 360,00</text:p>
          </table:table-cell>
          <table:table-cell table:style-name="ce18" office:value-type="currency" office:currency="BRL" office:value="2640">
            <text:p>R$ 2.640,0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OSANGELA DA SILVA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2" office:value-type="currency" office:currency="BRL" office:value="4210.05">
            <text:p>R$ 4.210,05</text:p>
          </table:table-cell>
          <table:table-cell table:style-name="ce12" table:number-columns-repeated="2"/>
          <table:table-cell table:style-name="ce12" office:value-type="currency" office:currency="BRL" office:value="2288.75">
            <text:p>R$ 2.288,75</text:p>
          </table:table-cell>
          <table:table-cell table:style-name="ce12" table:number-columns-repeated="2"/>
          <table:table-cell table:style-name="ce15" office:value-type="currency" office:currency="BRL" office:value="6498.8">
            <text:p>R$ 6.498,80</text:p>
          </table:table-cell>
          <table:table-cell table:style-name="ce12" office:value-type="currency" office:currency="BRL" office:value="1010.42">
            <text:p>R$ 1.010,42</text:p>
          </table:table-cell>
          <table:table-cell table:style-name="ce12" office:value-type="currency" office:currency="BRL" office:value="401.86">
            <text:p>R$ 401,86</text:p>
          </table:table-cell>
          <table:table-cell table:style-name="ce12"/>
          <table:table-cell table:style-name="ce15" office:value-type="currency" office:currency="BRL" office:value="1412.28">
            <text:p>R$ 1.412,28</text:p>
          </table:table-cell>
          <table:table-cell table:style-name="ce18" office:value-type="currency" office:currency="BRL" office:value="5086.52">
            <text:p>R$ 5.086,5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OSANGELA MARIA TORRES PER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2" office:value-type="currency" office:currency="BRL" office:value="770">
            <text:p>R$ 770,00</text:p>
          </table:table-cell>
          <table:table-cell table:style-name="ce12"/>
          <table:table-cell table:style-name="ce12" office:value-type="currency" office:currency="BRL" office:value="110">
            <text:p>R$ 110,00</text:p>
          </table:table-cell>
          <table:table-cell table:style-name="ce12" office:value-type="currency" office:currency="BRL" office:value="495">
            <text:p>R$ 495,00</text:p>
          </table:table-cell>
          <table:table-cell table:style-name="ce12" table:number-columns-repeated="2"/>
          <table:table-cell table:style-name="ce15" office:value-type="currency" office:currency="BRL" office:value="1375">
            <text:p>R$ 1.375,00</text:p>
          </table:table-cell>
          <table:table-cell table:style-name="ce12" office:value-type="currency" office:currency="BRL" office:value="140.8">
            <text:p>R$ 140,80</text:p>
          </table:table-cell>
          <table:table-cell table:style-name="ce12" table:number-columns-repeated="2"/>
          <table:table-cell table:style-name="ce15" office:value-type="currency" office:currency="BRL" office:value="140.8">
            <text:p>R$ 140,80</text:p>
          </table:table-cell>
          <table:table-cell table:style-name="ce18" office:value-type="currency" office:currency="BRL" office:value="1234.2">
            <text:p>R$ 1.234,2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OSELAINE SILVA DE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ÇA DE PAULISTANA</text:p>
          </table:table-cell>
          <table:table-cell table:style-name="ce12" office:value-type="currency" office:currency="BRL" office:value="4495.8">
            <text:p>R$ 4.495,80</text:p>
          </table:table-cell>
          <table:table-cell table:style-name="ce12" table:number-columns-repeated="2"/>
          <table:table-cell table:style-name="ce12" office:value-type="currency" office:currency="BRL" office:value="2445.4">
            <text:p>R$ 2.445,40</text:p>
          </table:table-cell>
          <table:table-cell table:style-name="ce12" table:number-columns-repeated="2"/>
          <table:table-cell table:style-name="ce15" office:value-type="currency" office:currency="BRL" office:value="6941.2">
            <text:p>R$ 6.941,20</text:p>
          </table:table-cell>
          <table:table-cell table:style-name="ce12" office:value-type="currency" office:currency="BRL" office:value="1079">
            <text:p>R$ 1.079,00</text:p>
          </table:table-cell>
          <table:table-cell table:style-name="ce12" office:value-type="currency" office:currency="BRL" office:value="422.76">
            <text:p>R$ 422,76</text:p>
          </table:table-cell>
          <table:table-cell table:style-name="ce12"/>
          <table:table-cell table:style-name="ce15" office:value-type="currency" office:currency="BRL" office:value="1501.76">
            <text:p>R$ 1.501,76</text:p>
          </table:table-cell>
          <table:table-cell table:style-name="ce18" office:value-type="currency" office:currency="BRL" office:value="5439.44">
            <text:p>R$ 5.439,4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OSIMARIA MENESES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UBENS ALENCAR COSM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YLENE BORGES RIB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. DE CASTELO DO PI</text:p>
          </table:table-cell>
          <table:table-cell table:style-name="ce12" office:value-type="currency" office:currency="BRL" office:value="4210.05">
            <text:p>R$ 4.210,05</text:p>
          </table:table-cell>
          <table:table-cell table:style-name="ce12" table:number-columns-repeated="2"/>
          <table:table-cell table:style-name="ce12" office:value-type="currency" office:currency="BRL" office:value="2488.75">
            <text:p>R$ 2.488,75</text:p>
          </table:table-cell>
          <table:table-cell table:style-name="ce12" table:number-columns-repeated="2"/>
          <table:table-cell table:style-name="ce15" office:value-type="currency" office:currency="BRL" office:value="6698.8">
            <text:p>R$ 6.698,80</text:p>
          </table:table-cell>
          <table:table-cell table:style-name="ce12" office:value-type="currency" office:currency="BRL" office:value="1010.42">
            <text:p>R$ 1.010,42</text:p>
          </table:table-cell>
          <table:table-cell table:style-name="ce12" office:value-type="currency" office:currency="BRL" office:value="401.86">
            <text:p>R$ 401,86</text:p>
          </table:table-cell>
          <table:table-cell table:style-name="ce12"/>
          <table:table-cell table:style-name="ce15" office:value-type="currency" office:currency="BRL" office:value="1412.28">
            <text:p>R$ 1.412,28</text:p>
          </table:table-cell>
          <table:table-cell table:style-name="ce18" office:value-type="currency" office:currency="BRL" office:value="5286.52">
            <text:p>R$ 5.286,5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SABRINA MARTA SILV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2" office:value-type="currency" office:currency="BRL" office:value="4495.8">
            <text:p>R$ 4.495,80</text:p>
          </table:table-cell>
          <table:table-cell table:style-name="ce12" table:number-columns-repeated="2"/>
          <table:table-cell table:style-name="ce12" office:value-type="currency" office:currency="BRL" office:value="2445.4">
            <text:p>R$ 2.445,40</text:p>
          </table:table-cell>
          <table:table-cell table:style-name="ce12" table:number-columns-repeated="2"/>
          <table:table-cell table:style-name="ce15" office:value-type="currency" office:currency="BRL" office:value="6941.2">
            <text:p>R$ 6.941,20</text:p>
          </table:table-cell>
          <table:table-cell table:style-name="ce12" office:value-type="currency" office:currency="BRL" office:value="1079">
            <text:p>R$ 1.079,00</text:p>
          </table:table-cell>
          <table:table-cell table:style-name="ce12" office:value-type="currency" office:currency="BRL" office:value="508.08">
            <text:p>R$ 508,08</text:p>
          </table:table-cell>
          <table:table-cell table:style-name="ce12"/>
          <table:table-cell table:style-name="ce15" office:value-type="currency" office:currency="BRL" office:value="1587.08">
            <text:p>R$ 1.587,08</text:p>
          </table:table-cell>
          <table:table-cell table:style-name="ce18" office:value-type="currency" office:currency="BRL" office:value="5354.12">
            <text:p>R$ 5.354,1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SALVADOR ALV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2" office:value-type="currency" office:currency="BRL" office:value="5469.81">
            <text:p>R$ 5.469,81</text:p>
          </table:table-cell>
          <table:table-cell table:style-name="ce12" table:number-columns-repeated="2"/>
          <table:table-cell table:style-name="ce12" office:value-type="currency" office:currency="BRL" office:value="3171.07">
            <text:p>R$ 3.171,07</text:p>
          </table:table-cell>
          <table:table-cell table:style-name="ce12" table:number-columns-repeated="2"/>
          <table:table-cell table:style-name="ce15" office:value-type="currency" office:currency="BRL" office:value="8640.88">
            <text:p>R$ 8.640,88</text:p>
          </table:table-cell>
          <table:table-cell table:style-name="ce12" office:value-type="currency" office:currency="BRL" office:value="1312.76">
            <text:p>R$ 1.312,76</text:p>
          </table:table-cell>
          <table:table-cell table:style-name="ce12" office:value-type="currency" office:currency="BRL" office:value="908.66">
            <text:p>R$ 908,66</text:p>
          </table:table-cell>
          <table:table-cell table:style-name="ce12"/>
          <table:table-cell table:style-name="ce15" office:value-type="currency" office:currency="BRL" office:value="2221.42">
            <text:p>R$ 2.221,42</text:p>
          </table:table-cell>
          <table:table-cell table:style-name="ce18" office:value-type="currency" office:currency="BRL" office:value="6419.46">
            <text:p>R$ 6.419,4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SAMYLLA DE SOUSA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SANDRA ROBERTA RIBEIRO JURE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346.5">
            <text:p>R$ 1.346,50</text:p>
          </table:table-cell>
          <table:table-cell table:style-name="ce12"/>
          <table:table-cell table:style-name="ce15" office:value-type="currency" office:currency="BRL" office:value="2488.26">
            <text:p>R$ 2.488,26</text:p>
          </table:table-cell>
          <table:table-cell table:style-name="ce18" office:value-type="currency" office:currency="BRL" office:value="7667.36">
            <text:p>R$ 7.667,3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SAVINA LAIS SILVA NUN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SAYONNARA DE ARAUJO ALME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SERGIO ALVES NORON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ÇA DE ALTOS</text:p>
          </table:table-cell>
          <table:table-cell table:style-name="ce12" office:value-type="currency" office:currency="BRL" office:value="4095.8">
            <text:p>R$ 4.095,80</text:p>
          </table:table-cell>
          <table:table-cell table:style-name="ce12" table:number-columns-repeated="2"/>
          <table:table-cell table:style-name="ce12" office:value-type="currency" office:currency="BRL" office:value="2245.4">
            <text:p>R$ 2.245,40</text:p>
          </table:table-cell>
          <table:table-cell table:style-name="ce12" table:number-columns-repeated="2"/>
          <table:table-cell table:style-name="ce15" office:value-type="currency" office:currency="BRL" office:value="6341.2">
            <text:p>R$ 6.341,20</text:p>
          </table:table-cell>
          <table:table-cell table:style-name="ce12" office:value-type="currency" office:currency="BRL" office:value="983">
            <text:p>R$ 983,00</text:p>
          </table:table-cell>
          <table:table-cell table:style-name="ce12" office:value-type="currency" office:currency="BRL" office:value="314.82">
            <text:p>R$ 314,82</text:p>
          </table:table-cell>
          <table:table-cell table:style-name="ce12"/>
          <table:table-cell table:style-name="ce15" office:value-type="currency" office:currency="BRL" office:value="1297.82">
            <text:p>R$ 1.297,82</text:p>
          </table:table-cell>
          <table:table-cell table:style-name="ce18" office:value-type="currency" office:currency="BRL" office:value="5043.38">
            <text:p>R$ 5.043,38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SERGIO PLACIDO DE SIQ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/>
          <table:table-cell table:style-name="ce12" office:value-type="currency" office:currency="BRL" office:value="2586.69">
            <text:p>R$ 2.586,69</text:p>
          </table:table-cell>
          <table:table-cell table:style-name="ce12" office:value-type="currency" office:currency="BRL" office:value="3831.87">
            <text:p>R$ 3.831,87</text:p>
          </table:table-cell>
          <table:table-cell table:style-name="ce12" table:number-columns-repeated="2"/>
          <table:table-cell table:style-name="ce15" office:value-type="currency" office:currency="BRL" office:value="10821.54">
            <text:p>R$ 10.821,54</text:p>
          </table:table-cell>
          <table:table-cell table:style-name="ce12" office:value-type="currency" office:currency="BRL" office:value="1056.72">
            <text:p>R$ 1.056,72</text:p>
          </table:table-cell>
          <table:table-cell table:style-name="ce12" office:value-type="currency" office:currency="BRL" office:value="1815">
            <text:p>R$ 1.815,00</text:p>
          </table:table-cell>
          <table:table-cell table:style-name="ce12"/>
          <table:table-cell table:style-name="ce15" office:value-type="currency" office:currency="BRL" office:value="2871.72">
            <text:p>R$ 2.871,72</text:p>
          </table:table-cell>
          <table:table-cell table:style-name="ce18" office:value-type="currency" office:currency="BRL" office:value="7949.82">
            <text:p>R$ 7.949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SERGIO RICARDO R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2" office:value-type="currency" office:currency="BRL" office:value="8885.57">
            <text:p>R$ 8.885,57</text:p>
          </table:table-cell>
          <table:table-cell table:style-name="ce12"/>
          <table:table-cell table:style-name="ce12" office:value-type="currency" office:currency="BRL" office:value="7438.52">
            <text:p>R$ 7.438,52</text:p>
          </table:table-cell>
          <table:table-cell table:style-name="ce12" office:value-type="currency" office:currency="BRL" office:value="9197.37">
            <text:p>R$ 9.197,37</text:p>
          </table:table-cell>
          <table:table-cell table:style-name="ce12" table:number-columns-repeated="2"/>
          <table:table-cell table:style-name="ce15" office:value-type="currency" office:currency="BRL" office:value="25521.46">
            <text:p>R$ 25.521,46</text:p>
          </table:table-cell>
          <table:table-cell table:style-name="ce12" office:value-type="currency" office:currency="BRL" office:value="2132.54">
            <text:p>R$ 2.132,54</text:p>
          </table:table-cell>
          <table:table-cell table:style-name="ce12" office:value-type="currency" office:currency="BRL" office:value="6653.08">
            <text:p>R$ 6.653,08</text:p>
          </table:table-cell>
          <table:table-cell table:style-name="ce12"/>
          <table:table-cell table:style-name="ce15" office:value-type="currency" office:currency="BRL" office:value="8785.62">
            <text:p>R$ 8.785,62</text:p>
          </table:table-cell>
          <table:table-cell table:style-name="ce18" office:value-type="currency" office:currency="BRL" office:value="16735.84">
            <text:p>R$ 16.735,8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SHAIANNA DA COST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2" office:value-type="currency" office:currency="BRL" office:value="5469.81">
            <text:p>R$ 5.469,81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office:value-type="currency" office:currency="BRL" office:value="6047.63">
            <text:p>R$ 6.047,63</text:p>
          </table:table-cell>
          <table:table-cell table:style-name="ce12" table:number-columns-repeated="2"/>
          <table:table-cell table:style-name="ce15" office:value-type="currency" office:currency="BRL" office:value="16764.54">
            <text:p>R$ 16.764,54</text:p>
          </table:table-cell>
          <table:table-cell table:style-name="ce12" office:value-type="currency" office:currency="BRL" office:value="1312.76">
            <text:p>R$ 1.312,76</text:p>
          </table:table-cell>
          <table:table-cell table:style-name="ce12" office:value-type="currency" office:currency="BRL" office:value="3794.58">
            <text:p>R$ 3.794,58</text:p>
          </table:table-cell>
          <table:table-cell table:style-name="ce12"/>
          <table:table-cell table:style-name="ce15" office:value-type="currency" office:currency="BRL" office:value="5107.34">
            <text:p>R$ 5.107,34</text:p>
          </table:table-cell>
          <table:table-cell table:style-name="ce18" office:value-type="currency" office:currency="BRL" office:value="11657.2">
            <text:p>R$ 11.657,2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SHEYLA MARIA LEITE ALBUQUERQU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2" office:value-type="currency" office:currency="BRL" office:value="7195.13">
            <text:p>R$ 7.195,13</text:p>
          </table:table-cell>
          <table:table-cell table:style-name="ce12" office:value-type="currency" office:currency="BRL" office:value="2908.59">
            <text:p>R$ 2.908,59</text:p>
          </table:table-cell>
          <table:table-cell table:style-name="ce12" office:value-type="currency" office:currency="BRL" office:value="2006.9">
            <text:p>R$ 2.006,90</text:p>
          </table:table-cell>
          <table:table-cell table:style-name="ce12" office:value-type="currency" office:currency="BRL" office:value="6479.74">
            <text:p>R$ 6.479,74</text:p>
          </table:table-cell>
          <table:table-cell table:style-name="ce12" table:number-columns-repeated="2"/>
          <table:table-cell table:style-name="ce15" office:value-type="currency" office:currency="BRL" office:value="18590.36">
            <text:p>R$ 18.590,36</text:p>
          </table:table-cell>
          <table:table-cell table:style-name="ce12" office:value-type="currency" office:currency="BRL" office:value="2424.9">
            <text:p>R$ 2.424,90</text:p>
          </table:table-cell>
          <table:table-cell table:style-name="ce12" office:value-type="currency" office:currency="BRL" office:value="4255.28">
            <text:p>R$ 4.255,28</text:p>
          </table:table-cell>
          <table:table-cell table:style-name="ce12"/>
          <table:table-cell table:style-name="ce15" office:value-type="currency" office:currency="BRL" office:value="6680.18">
            <text:p>R$ 6.680,18</text:p>
          </table:table-cell>
          <table:table-cell table:style-name="ce18" office:value-type="currency" office:currency="BRL" office:value="11910.18">
            <text:p>R$ 11.910,18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SIDNEY FEITOS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2" office:value-type="currency" office:currency="BRL" office:value="6830.55">
            <text:p>R$ 6.830,55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office:value-type="currency" office:currency="BRL" office:value="7196.41">
            <text:p>R$ 7.196,41</text:p>
          </table:table-cell>
          <table:table-cell table:style-name="ce12" table:number-columns-repeated="2"/>
          <table:table-cell table:style-name="ce15" office:value-type="currency" office:currency="BRL" office:value="19930.55">
            <text:p>R$ 19.930,55</text:p>
          </table:table-cell>
          <table:table-cell table:style-name="ce12" office:value-type="currency" office:currency="BRL" office:value="1639.34">
            <text:p>R$ 1.639,34</text:p>
          </table:table-cell>
          <table:table-cell table:style-name="ce12" office:value-type="currency" office:currency="BRL" office:value="5557.95">
            <text:p>R$ 5.557,95</text:p>
          </table:table-cell>
          <table:table-cell table:style-name="ce12"/>
          <table:table-cell table:style-name="ce15" office:value-type="currency" office:currency="BRL" office:value="7197.29">
            <text:p>R$ 7.197,29</text:p>
          </table:table-cell>
          <table:table-cell table:style-name="ce18" office:value-type="currency" office:currency="BRL" office:value="12733.26">
            <text:p>R$ 12.733,2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2704.39">
            <text:p>R$ 2.704,39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ILVANA DA SILVA MEDEI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CAP. DE CAMP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SILVESTRE BEZERRA DA COST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 table:number-columns-repeated="2"/>
          <table:table-cell table:style-name="ce12" office:value-type="currency" office:currency="BRL" office:value="2552.58">
            <text:p>R$ 2.552,58</text:p>
          </table:table-cell>
          <table:table-cell table:style-name="ce12" table:number-columns-repeated="2"/>
          <table:table-cell table:style-name="ce15" office:value-type="currency" office:currency="BRL" office:value="6955.56">
            <text:p>R$ 6.955,56</text:p>
          </table:table-cell>
          <table:table-cell table:style-name="ce12" office:value-type="currency" office:currency="BRL" office:value="1056.72">
            <text:p>R$ 1.056,72</text:p>
          </table:table-cell>
          <table:table-cell table:style-name="ce12" office:value-type="currency" office:currency="BRL" office:value="471.32">
            <text:p>R$ 471,32</text:p>
          </table:table-cell>
          <table:table-cell table:style-name="ce12"/>
          <table:table-cell table:style-name="ce15" office:value-type="currency" office:currency="BRL" office:value="1528.04">
            <text:p>R$ 1.528,04</text:p>
          </table:table-cell>
          <table:table-cell table:style-name="ce18" office:value-type="currency" office:currency="BRL" office:value="5427.52">
            <text:p>R$ 5.427,5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SOLANGE DE OLIVEIR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2" office:value-type="currency" office:currency="BRL" office:value="4495.8">
            <text:p>R$ 4.495,80</text:p>
          </table:table-cell>
          <table:table-cell table:style-name="ce12"/>
          <table:table-cell table:style-name="ce12" office:value-type="currency" office:currency="BRL" office:value="3274.43">
            <text:p>R$ 3.274,43</text:p>
          </table:table-cell>
          <table:table-cell table:style-name="ce12" office:value-type="currency" office:currency="BRL" office:value="4240.51">
            <text:p>R$ 4.240,51</text:p>
          </table:table-cell>
          <table:table-cell table:style-name="ce12" table:number-columns-repeated="2"/>
          <table:table-cell table:style-name="ce15" office:value-type="currency" office:currency="BRL" office:value="12010.74">
            <text:p>R$ 12.010,74</text:p>
          </table:table-cell>
          <table:table-cell table:style-name="ce12" office:value-type="currency" office:currency="BRL" office:value="1079">
            <text:p>R$ 1.079,00</text:p>
          </table:table-cell>
          <table:table-cell table:style-name="ce12" office:value-type="currency" office:currency="BRL" office:value="2133.9">
            <text:p>R$ 2.133,90</text:p>
          </table:table-cell>
          <table:table-cell table:style-name="ce12"/>
          <table:table-cell table:style-name="ce15" office:value-type="currency" office:currency="BRL" office:value="3212.9">
            <text:p>R$ 3.212,90</text:p>
          </table:table-cell>
          <table:table-cell table:style-name="ce18" office:value-type="currency" office:currency="BRL" office:value="8797.84">
            <text:p>R$ 8.797,8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SOLANGE MARIA SALES DOS SANTOS E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DA INF E JUV DE TERESINA</text:p>
          </table:table-cell>
          <table:table-cell table:style-name="ce12" office:value-type="currency" office:currency="BRL" office:value="1500">
            <text:p>R$ 1.500,00</text:p>
          </table:table-cell>
          <table:table-cell table:style-name="ce12" table:number-columns-repeated="2"/>
          <table:table-cell table:style-name="ce12" office:value-type="currency" office:currency="BRL" office:value="750">
            <text:p>R$ 750,00</text:p>
          </table:table-cell>
          <table:table-cell table:style-name="ce12" table:number-columns-repeated="2"/>
          <table:table-cell table:style-name="ce15" office:value-type="currency" office:currency="BRL" office:value="2250">
            <text:p>R$ 2.250,00</text:p>
          </table:table-cell>
          <table:table-cell table:style-name="ce12" office:value-type="currency" office:currency="BRL" office:value="240">
            <text:p>R$ 240,00</text:p>
          </table:table-cell>
          <table:table-cell table:style-name="ce12" table:number-columns-repeated="2"/>
          <table:table-cell table:style-name="ce15" office:value-type="currency" office:currency="BRL" office:value="240">
            <text:p>R$ 240,00</text:p>
          </table:table-cell>
          <table:table-cell table:style-name="ce18" office:value-type="currency" office:currency="BRL" office:value="2010">
            <text:p>R$ 2.010,0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STENIO CAVALCANTE DE OLIVEIR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S RAIMUNDO NONATO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2"/>
          <table:table-cell table:style-name="ce12" office:value-type="currency" office:currency="BRL" office:value="2088.75">
            <text:p>R$ 2.088,75</text:p>
          </table:table-cell>
          <table:table-cell table:style-name="ce12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2" office:value-type="currency" office:currency="BRL" office:value="914.42">
            <text:p>R$ 914,42</text:p>
          </table:table-cell>
          <table:table-cell table:style-name="ce12" office:value-type="currency" office:currency="BRL" office:value="239.38">
            <text:p>R$ 239,38</text:p>
          </table:table-cell>
          <table:table-cell table:style-name="ce12"/>
          <table:table-cell table:style-name="ce15" office:value-type="currency" office:currency="BRL" office:value="1153.8">
            <text:p>R$ 1.153,80</text:p>
          </table:table-cell>
          <table:table-cell table:style-name="ce18" office:value-type="currency" office:currency="BRL" office:value="4745">
            <text:p>R$ 4.745,0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STEPHANIE KALUME ATTEM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SUSANA MAYRA BARROS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MARCOLANDIA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2"/>
          <table:table-cell table:style-name="ce12" office:value-type="currency" office:currency="BRL" office:value="2489.23">
            <text:p>R$ 2.489,23</text:p>
          </table:table-cell>
          <table:table-cell table:style-name="ce12" table:number-columns-repeated="2"/>
          <table:table-cell table:style-name="ce15" office:value-type="currency" office:currency="BRL" office:value="6299.28">
            <text:p>R$ 6.299,28</text:p>
          </table:table-cell>
          <table:table-cell table:style-name="ce12" office:value-type="currency" office:currency="BRL" office:value="755.92">
            <text:p>R$ 755,92</text:p>
          </table:table-cell>
          <table:table-cell table:style-name="ce12" office:value-type="currency" office:currency="BRL" office:value="169.62">
            <text:p>R$ 169,62</text:p>
          </table:table-cell>
          <table:table-cell table:style-name="ce12"/>
          <table:table-cell table:style-name="ce15" office:value-type="currency" office:currency="BRL" office:value="925.54">
            <text:p>R$ 925,54</text:p>
          </table:table-cell>
          <table:table-cell table:style-name="ce18" office:value-type="currency" office:currency="BRL" office:value="5373.74">
            <text:p>R$ 5.373,7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SUYANNE SAMYA SILVA LAGES CASTELO B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 table:number-columns-repeated="2"/>
          <table:table-cell table:style-name="ce12" office:value-type="currency" office:currency="BRL" office:value="2552.58">
            <text:p>R$ 2.552,58</text:p>
          </table:table-cell>
          <table:table-cell table:style-name="ce12" table:number-columns-repeated="2"/>
          <table:table-cell table:style-name="ce15" office:value-type="currency" office:currency="BRL" office:value="6955.56">
            <text:p>R$ 6.955,56</text:p>
          </table:table-cell>
          <table:table-cell table:style-name="ce12" office:value-type="currency" office:currency="BRL" office:value="1056.72">
            <text:p>R$ 1.056,72</text:p>
          </table:table-cell>
          <table:table-cell table:style-name="ce12" office:value-type="currency" office:currency="BRL" office:value="471.32">
            <text:p>R$ 471,32</text:p>
          </table:table-cell>
          <table:table-cell table:style-name="ce12"/>
          <table:table-cell table:style-name="ce15" office:value-type="currency" office:currency="BRL" office:value="1528.04">
            <text:p>R$ 1.528,04</text:p>
          </table:table-cell>
          <table:table-cell table:style-name="ce18" office:value-type="currency" office:currency="BRL" office:value="5427.52">
            <text:p>R$ 5.427,5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SUZANA GUARITAS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DE FLORIANO</text:p>
          </table:table-cell>
          <table:table-cell table:style-name="ce12" office:value-type="currency" office:currency="BRL" office:value="6754">
            <text:p>R$ 6.754,00</text:p>
          </table:table-cell>
          <table:table-cell table:style-name="ce12" table:number-columns-repeated="2"/>
          <table:table-cell table:style-name="ce12" office:value-type="currency" office:currency="BRL" office:value="3883.67">
            <text:p>R$ 3.883,67</text:p>
          </table:table-cell>
          <table:table-cell table:style-name="ce12" table:number-columns-repeated="2"/>
          <table:table-cell table:style-name="ce15" office:value-type="currency" office:currency="BRL" office:value="10637.67">
            <text:p>R$ 10.637,67</text:p>
          </table:table-cell>
          <table:table-cell table:style-name="ce12" office:value-type="currency" office:currency="BRL" office:value="1620.96">
            <text:p>R$ 1.620,96</text:p>
          </table:table-cell>
          <table:table-cell table:style-name="ce12" office:value-type="currency" office:currency="BRL" office:value="1321.66">
            <text:p>R$ 1.321,66</text:p>
          </table:table-cell>
          <table:table-cell table:style-name="ce12"/>
          <table:table-cell table:style-name="ce15" office:value-type="currency" office:currency="BRL" office:value="2942.62">
            <text:p>R$ 2.942,62</text:p>
          </table:table-cell>
          <table:table-cell table:style-name="ce18" office:value-type="currency" office:currency="BRL" office:value="7695.05">
            <text:p>R$ 7.695,0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SUZANNE VALERIA DA SILVA CELEST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 table:number-columns-repeated="2"/>
          <table:table-cell table:style-name="ce12" office:value-type="currency" office:currency="BRL" office:value="2552.58">
            <text:p>R$ 2.552,58</text:p>
          </table:table-cell>
          <table:table-cell table:style-name="ce12" table:number-columns-repeated="2"/>
          <table:table-cell table:style-name="ce15" office:value-type="currency" office:currency="BRL" office:value="6955.56">
            <text:p>R$ 6.955,56</text:p>
          </table:table-cell>
          <table:table-cell table:style-name="ce12" office:value-type="currency" office:currency="BRL" office:value="1056.72">
            <text:p>R$ 1.056,72</text:p>
          </table:table-cell>
          <table:table-cell table:style-name="ce12" office:value-type="currency" office:currency="BRL" office:value="471.32">
            <text:p>R$ 471,32</text:p>
          </table:table-cell>
          <table:table-cell table:style-name="ce12"/>
          <table:table-cell table:style-name="ce15" office:value-type="currency" office:currency="BRL" office:value="1528.04">
            <text:p>R$ 1.528,04</text:p>
          </table:table-cell>
          <table:table-cell table:style-name="ce18" office:value-type="currency" office:currency="BRL" office:value="5427.52">
            <text:p>R$ 5.427,5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TAISE LIANA SOARES CAB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TAMIO NAIRIO FERREIRA DE AZEVED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PARNAIBA</text:p>
          </table:table-cell>
          <table:table-cell table:style-name="ce12" office:value-type="currency" office:currency="BRL" office:value="8485.57">
            <text:p>R$ 8.485,57</text:p>
          </table:table-cell>
          <table:table-cell table:style-name="ce12" table:number-columns-repeated="2"/>
          <table:table-cell table:style-name="ce12" office:value-type="currency" office:currency="BRL" office:value="4919.42">
            <text:p>R$ 4.919,42</text:p>
          </table:table-cell>
          <table:table-cell table:style-name="ce12" table:number-columns-repeated="2"/>
          <table:table-cell table:style-name="ce15" office:value-type="currency" office:currency="BRL" office:value="13404.99">
            <text:p>R$ 13.404,99</text:p>
          </table:table-cell>
          <table:table-cell table:style-name="ce12" office:value-type="currency" office:currency="BRL" office:value="2036.54">
            <text:p>R$ 2.036,54</text:p>
          </table:table-cell>
          <table:table-cell table:style-name="ce12" office:value-type="currency" office:currency="BRL" office:value="2055.48">
            <text:p>R$ 2.055,48</text:p>
          </table:table-cell>
          <table:table-cell table:style-name="ce12"/>
          <table:table-cell table:style-name="ce15" office:value-type="currency" office:currency="BRL" office:value="4092.02">
            <text:p>R$ 4.092,02</text:p>
          </table:table-cell>
          <table:table-cell table:style-name="ce18" office:value-type="currency" office:currency="BRL" office:value="9312.97">
            <text:p>R$ 9.312,97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TAMIRIS DANIEL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2ª PROMOTORIA DE JUSTIÇ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TANIA MARGARETH LUZ BRASIL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 DA PES. C/ DEFIC. E DO IDOSO</text:p>
          </table:table-cell>
          <table:table-cell table:style-name="ce12" table:number-columns-repeated="2"/>
          <table:table-cell table:style-name="ce12" office:value-type="currency" office:currency="BRL" office:value="2586.69">
            <text:p>R$ 2.586,69</text:p>
          </table:table-cell>
          <table:table-cell table:style-name="ce12" office:value-type="currency" office:currency="BRL" office:value="1554.37">
            <text:p>R$ 1.554,37</text:p>
          </table:table-cell>
          <table:table-cell table:style-name="ce12" table:number-columns-repeated="2"/>
          <table:table-cell table:style-name="ce15" office:value-type="currency" office:currency="BRL" office:value="4141.06">
            <text:p>R$ 4.141,06</text:p>
          </table:table-cell>
          <table:table-cell table:style-name="ce12"/>
          <table:table-cell table:style-name="ce12" office:value-type="currency" office:currency="BRL" office:value="41.84">
            <text:p>R$ 41,84</text:p>
          </table:table-cell>
          <table:table-cell table:style-name="ce12"/>
          <table:table-cell table:style-name="ce15" office:value-type="currency" office:currency="BRL" office:value="41.84">
            <text:p>R$ 41,84</text:p>
          </table:table-cell>
          <table:table-cell table:style-name="ce18" office:value-type="currency" office:currency="BRL" office:value="4099.22">
            <text:p>R$ 4.099,2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TESSIO RAUFF DE CARVALHO MOU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6310.7">
            <text:p>R$ 6.310,70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office:value-type="currency" office:currency="BRL" office:value="6676.84">
            <text:p>R$ 6.676,84</text:p>
          </table:table-cell>
          <table:table-cell table:style-name="ce12" table:number-columns-repeated="2"/>
          <table:table-cell table:style-name="ce15" office:value-type="currency" office:currency="BRL" office:value="18891.13">
            <text:p>R$ 18.891,13</text:p>
          </table:table-cell>
          <table:table-cell table:style-name="ce12" office:value-type="currency" office:currency="BRL" office:value="1514.56">
            <text:p>R$ 1.514,56</text:p>
          </table:table-cell>
          <table:table-cell table:style-name="ce12" office:value-type="currency" office:currency="BRL" office:value="4562.64">
            <text:p>R$ 4.562,64</text:p>
          </table:table-cell>
          <table:table-cell table:style-name="ce12"/>
          <table:table-cell table:style-name="ce15" office:value-type="currency" office:currency="BRL" office:value="6077.2">
            <text:p>R$ 6.077,20</text:p>
          </table:table-cell>
          <table:table-cell table:style-name="ce18" office:value-type="currency" office:currency="BRL" office:value="12813.93">
            <text:p>R$ 12.813,93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THADEU FERREIRA SOAR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2" office:value-type="currency" office:currency="BRL" office:value="8485.57">
            <text:p>R$ 8.485,57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office:value-type="currency" office:currency="BRL" office:value="8155.89">
            <text:p>R$ 8.155,89</text:p>
          </table:table-cell>
          <table:table-cell table:style-name="ce12" table:number-columns-repeated="2"/>
          <table:table-cell table:style-name="ce15" office:value-type="currency" office:currency="BRL" office:value="22545.05">
            <text:p>R$ 22.545,05</text:p>
          </table:table-cell>
          <table:table-cell table:style-name="ce12" office:value-type="currency" office:currency="BRL" office:value="2036.54">
            <text:p>R$ 2.036,54</text:p>
          </table:table-cell>
          <table:table-cell table:style-name="ce12" office:value-type="currency" office:currency="BRL" office:value="5615.26">
            <text:p>R$ 5.615,26</text:p>
          </table:table-cell>
          <table:table-cell table:style-name="ce12"/>
          <table:table-cell table:style-name="ce15" office:value-type="currency" office:currency="BRL" office:value="7651.8">
            <text:p>R$ 7.651,80</text:p>
          </table:table-cell>
          <table:table-cell table:style-name="ce18" office:value-type="currency" office:currency="BRL" office:value="14893.25">
            <text:p>R$ 14.893,2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THAYNNA THAIS BARBOS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1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THERCIANY TEIXEIRA MOURA DE VASCONCEL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7ª PROMOTORIA DE JUSTICA DE TERESINA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 table:number-columns-repeated="2"/>
          <table:table-cell table:style-name="ce12" office:value-type="currency" office:currency="BRL" office:value="2413.8">
            <text:p>R$ 2.413,80</text:p>
          </table:table-cell>
          <table:table-cell table:style-name="ce12" table:number-columns-repeated="2"/>
          <table:table-cell table:style-name="ce15" office:value-type="currency" office:currency="BRL" office:value="6816.78">
            <text:p>R$ 6.816,78</text:p>
          </table:table-cell>
          <table:table-cell table:style-name="ce12" office:value-type="currency" office:currency="BRL" office:value="1056.72">
            <text:p>R$ 1.056,72</text:p>
          </table:table-cell>
          <table:table-cell table:style-name="ce12" office:value-type="currency" office:currency="BRL" office:value="471.32">
            <text:p>R$ 471,32</text:p>
          </table:table-cell>
          <table:table-cell table:style-name="ce12"/>
          <table:table-cell table:style-name="ce15" office:value-type="currency" office:currency="BRL" office:value="1528.04">
            <text:p>R$ 1.528,04</text:p>
          </table:table-cell>
          <table:table-cell table:style-name="ce18" office:value-type="currency" office:currency="BRL" office:value="5288.74">
            <text:p>R$ 5.288,7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THIAGO DE ARAUJO COST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2"/>
          <table:table-cell table:style-name="ce12" office:value-type="currency" office:currency="BRL" office:value="2088.75">
            <text:p>R$ 2.088,75</text:p>
          </table:table-cell>
          <table:table-cell table:style-name="ce12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2" office:value-type="currency" office:currency="BRL" office:value="914.42">
            <text:p>R$ 914,42</text:p>
          </table:table-cell>
          <table:table-cell table:style-name="ce12" office:value-type="currency" office:currency="BRL" office:value="296.26">
            <text:p>R$ 296,26</text:p>
          </table:table-cell>
          <table:table-cell table:style-name="ce12"/>
          <table:table-cell table:style-name="ce15" office:value-type="currency" office:currency="BRL" office:value="1210.68">
            <text:p>R$ 1.210,68</text:p>
          </table:table-cell>
          <table:table-cell table:style-name="ce18" office:value-type="currency" office:currency="BRL" office:value="4688.12">
            <text:p>R$ 4.688,1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THIAGO MONTEZUMA R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 ESP P/ INT DE RECURSOS PER. TRIBUNAIS</text:p>
          </table:table-cell>
          <table:table-cell table:style-name="ce12" office:value-type="currency" office:currency="BRL" office:value="8885.57">
            <text:p>R$ 8.885,57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office:value-type="currency" office:currency="BRL" office:value="8355.89">
            <text:p>R$ 8.355,89</text:p>
          </table:table-cell>
          <table:table-cell table:style-name="ce12" table:number-columns-repeated="2"/>
          <table:table-cell table:style-name="ce15" office:value-type="currency" office:currency="BRL" office:value="23145.05">
            <text:p>R$ 23.145,05</text:p>
          </table:table-cell>
          <table:table-cell table:style-name="ce12" office:value-type="currency" office:currency="BRL" office:value="2132.54">
            <text:p>R$ 2.132,54</text:p>
          </table:table-cell>
          <table:table-cell table:style-name="ce12" office:value-type="currency" office:currency="BRL" office:value="5808.86">
            <text:p>R$ 5.808,86</text:p>
          </table:table-cell>
          <table:table-cell table:style-name="ce12"/>
          <table:table-cell table:style-name="ce15" office:value-type="currency" office:currency="BRL" office:value="7941.4">
            <text:p>R$ 7.941,40</text:p>
          </table:table-cell>
          <table:table-cell table:style-name="ce18" office:value-type="currency" office:currency="BRL" office:value="15203.65">
            <text:p>R$ 15.203,6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THIAGO NOGUEIRA DE SOUSA MARTINS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 table:number-columns-repeated="2"/>
          <table:table-cell table:style-name="ce12" office:value-type="currency" office:currency="BRL" office:value="2752.58">
            <text:p>R$ 2.752,58</text:p>
          </table:table-cell>
          <table:table-cell table:style-name="ce12" table:number-columns-repeated="2"/>
          <table:table-cell table:style-name="ce15" office:value-type="currency" office:currency="BRL" office:value="7555.56">
            <text:p>R$ 7.555,56</text:p>
          </table:table-cell>
          <table:table-cell table:style-name="ce12" office:value-type="currency" office:currency="BRL" office:value="1152.72">
            <text:p>R$ 1.152,72</text:p>
          </table:table-cell>
          <table:table-cell table:style-name="ce12" office:value-type="currency" office:currency="BRL" office:value="629.72">
            <text:p>R$ 629,72</text:p>
          </table:table-cell>
          <table:table-cell table:style-name="ce12"/>
          <table:table-cell table:style-name="ce15" office:value-type="currency" office:currency="BRL" office:value="1782.44">
            <text:p>R$ 1.782,44</text:p>
          </table:table-cell>
          <table:table-cell table:style-name="ce18" office:value-type="currency" office:currency="BRL" office:value="5773.12">
            <text:p>R$ 5.773,1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THIAGO PEREIR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 table:number-columns-repeated="2"/>
          <table:table-cell table:style-name="ce12" office:value-type="currency" office:currency="BRL" office:value="2552.58">
            <text:p>R$ 2.552,58</text:p>
          </table:table-cell>
          <table:table-cell table:style-name="ce12" table:number-columns-repeated="2"/>
          <table:table-cell table:style-name="ce15" office:value-type="currency" office:currency="BRL" office:value="6955.56">
            <text:p>R$ 6.955,56</text:p>
          </table:table-cell>
          <table:table-cell table:style-name="ce12" office:value-type="currency" office:currency="BRL" office:value="1132.9">
            <text:p>R$ 1.132,90</text:p>
          </table:table-cell>
          <table:table-cell table:style-name="ce12" office:value-type="currency" office:currency="BRL" office:value="597.02">
            <text:p>R$ 597,02</text:p>
          </table:table-cell>
          <table:table-cell table:style-name="ce12"/>
          <table:table-cell table:style-name="ce15" office:value-type="currency" office:currency="BRL" office:value="1729.92">
            <text:p>R$ 1.729,92</text:p>
          </table:table-cell>
          <table:table-cell table:style-name="ce18" office:value-type="currency" office:currency="BRL" office:value="5225.64">
            <text:p>R$ 5.225,6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634.84">
            <text:p>R$ 634,84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THYAGO JOSE PEREIRA JANUARI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office:value-type="currency" office:currency="BRL" office:value="5989.05">
            <text:p>R$ 5.989,05</text:p>
          </table:table-cell>
          <table:table-cell table:style-name="ce12" table:number-columns-repeated="2"/>
          <table:table-cell table:style-name="ce15" office:value-type="currency" office:currency="BRL" office:value="16695.62">
            <text:p>R$ 16.695,62</text:p>
          </table:table-cell>
          <table:table-cell table:style-name="ce12" office:value-type="currency" office:currency="BRL" office:value="1152.72">
            <text:p>R$ 1.152,72</text:p>
          </table:table-cell>
          <table:table-cell table:style-name="ce12" office:value-type="currency" office:currency="BRL" office:value="3832.9">
            <text:p>R$ 3.832,90</text:p>
          </table:table-cell>
          <table:table-cell table:style-name="ce12"/>
          <table:table-cell table:style-name="ce15" office:value-type="currency" office:currency="BRL" office:value="4985.62">
            <text:p>R$ 4.985,62</text:p>
          </table:table-cell>
          <table:table-cell table:style-name="ce18" office:value-type="currency" office:currency="BRL" office:value="11710">
            <text:p>R$ 11.710,0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TOGARMA TAVARES DA CR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6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TUANY DE SOUSA FRAN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TULIO DAMASCENO CAVALCANTE FELIX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6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VALDELIA LEITE BARROS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CIDADANIA E DA SAUDE</text:p>
          </table:table-cell>
          <table:table-cell table:style-name="ce12" table:number-columns-repeated="2"/>
          <table:table-cell table:style-name="ce12" office:value-type="currency" office:currency="BRL" office:value="2874.1">
            <text:p>R$ 2.874,10</text:p>
          </table:table-cell>
          <table:table-cell table:style-name="ce12" office:value-type="currency" office:currency="BRL" office:value="1727.08">
            <text:p>R$ 1.727,08</text:p>
          </table:table-cell>
          <table:table-cell table:style-name="ce12" table:number-columns-repeated="2"/>
          <table:table-cell table:style-name="ce15" office:value-type="currency" office:currency="BRL" office:value="4601.18">
            <text:p>R$ 4.601,18</text:p>
          </table:table-cell>
          <table:table-cell table:style-name="ce12" office:value-type="currency" office:currency="BRL" office:value="632.3">
            <text:p>R$ 632,30</text:p>
          </table:table-cell>
          <table:table-cell table:style-name="ce12" office:value-type="currency" office:currency="BRL" office:value="98.1">
            <text:p>R$ 98,10</text:p>
          </table:table-cell>
          <table:table-cell table:style-name="ce12"/>
          <table:table-cell table:style-name="ce15" office:value-type="currency" office:currency="BRL" office:value="730.4">
            <text:p>R$ 730,40</text:p>
          </table:table-cell>
          <table:table-cell table:style-name="ce18" office:value-type="currency" office:currency="BRL" office:value="3870.78">
            <text:p>R$ 3.870,78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VALERIA E VASCONCELOS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VICENTE PAULO SANTO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ÇA DE TERESINA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2"/>
          <table:table-cell table:style-name="ce12" office:value-type="currency" office:currency="BRL" office:value="2088.75">
            <text:p>R$ 2.088,75</text:p>
          </table:table-cell>
          <table:table-cell table:style-name="ce12" table:number-columns-repeated="2"/>
          <table:table-cell table:style-name="ce15" office:value-type="currency" office:currency="BRL" office:value="5898.8">
            <text:p>R$ 5.898,80</text:p>
          </table:table-cell>
          <table:table-cell table:style-name="ce12" office:value-type="currency" office:currency="BRL" office:value="914.42">
            <text:p>R$ 914,42</text:p>
          </table:table-cell>
          <table:table-cell table:style-name="ce12" office:value-type="currency" office:currency="BRL" office:value="239.38">
            <text:p>R$ 239,38</text:p>
          </table:table-cell>
          <table:table-cell table:style-name="ce12"/>
          <table:table-cell table:style-name="ce15" office:value-type="currency" office:currency="BRL" office:value="1153.8">
            <text:p>R$ 1.153,80</text:p>
          </table:table-cell>
          <table:table-cell table:style-name="ce18" office:value-type="currency" office:currency="BRL" office:value="4745">
            <text:p>R$ 4.745,0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VICENTINA DE PAULA F DAMASCENO AMORIM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VINICIUS MORA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8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VIRGILIO GONCALVES DE MOUR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SANTA CRUZ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VITOR LUIS ARRAIS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555.04">
            <text:p>R$ 1.555,04</text:p>
          </table:table-cell>
          <table:table-cell table:style-name="ce12"/>
          <table:table-cell table:style-name="ce15" office:value-type="currency" office:currency="BRL" office:value="2696.8">
            <text:p>R$ 2.696,80</text:p>
          </table:table-cell>
          <table:table-cell table:style-name="ce18" office:value-type="currency" office:currency="BRL" office:value="7458.82">
            <text:p>R$ 7.45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VIVIANE MARIA DE PADUA RIOS MAGALHAES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EAF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3596.08">
            <text:p>R$ 3.596,08</text:p>
          </table:table-cell>
          <table:table-cell table:style-name="ce12" table:number-columns-repeated="2"/>
          <table:table-cell table:style-name="ce15" office:value-type="currency" office:currency="BRL" office:value="10155.62">
            <text:p>R$ 10.155,62</text:p>
          </table:table-cell>
          <table:table-cell table:style-name="ce12" office:value-type="currency" office:currency="BRL" office:value="1141.76">
            <text:p>R$ 1.141,76</text:p>
          </table:table-cell>
          <table:table-cell table:style-name="ce12" office:value-type="currency" office:currency="BRL" office:value="1242.22">
            <text:p>R$ 1.242,22</text:p>
          </table:table-cell>
          <table:table-cell table:style-name="ce12"/>
          <table:table-cell table:style-name="ce15" office:value-type="currency" office:currency="BRL" office:value="2383.98">
            <text:p>R$ 2.383,98</text:p>
          </table:table-cell>
          <table:table-cell table:style-name="ce18" office:value-type="currency" office:currency="BRL" office:value="7771.64">
            <text:p>R$ 7.771,6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YAGO ROBERTO LOE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YAN GUTTIERREZ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FLORIANO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YANDRA PATRICIA LIM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7" office:value-type="string">
            <text:p>YRAMARA DA SILVA LINS PORTEL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ORD. DE PERICIAS E PAR. TECNICOS</text:p>
          </table:table-cell>
          <table:table-cell table:style-name="ce16" office:value-type="currency" office:currency="BRL" office:value="9121.99">
            <text:p>R$ 9.121,99</text:p>
          </table:table-cell>
          <table:table-cell table:style-name="ce16" office:value-type="currency" office:currency="BRL" office:value="2350.73">
            <text:p>R$ 2.350,73</text:p>
          </table:table-cell>
          <table:table-cell table:style-name="ce16"/>
          <table:table-cell table:style-name="ce16" office:value-type="currency" office:currency="BRL" office:value="6176.22">
            <text:p>R$ 6.176,22</text:p>
          </table:table-cell>
          <table:table-cell table:style-name="ce16" table:number-columns-repeated="2"/>
          <table:table-cell table:style-name="ce16" office:value-type="currency" office:currency="BRL" office:value="17648.94">
            <text:p>R$ 17.648,94</text:p>
          </table:table-cell>
          <table:table-cell table:style-name="ce16" office:value-type="currency" office:currency="BRL" office:value="2753.46">
            <text:p>R$ 2.753,46</text:p>
          </table:table-cell>
          <table:table-cell table:style-name="ce16" office:value-type="currency" office:currency="BRL" office:value="3814.08">
            <text:p>R$ 3.814,08</text:p>
          </table:table-cell>
          <table:table-cell table:style-name="ce16"/>
          <table:table-cell table:style-name="ce16" office:value-type="currency" office:currency="BRL" office:value="6567.54">
            <text:p>R$ 6.567,54</text:p>
          </table:table-cell>
          <table:table-cell table:style-name="ce16" office:value-type="currency" office:currency="BRL" office:value="11081.4">
            <text:p>R$ 11.081,40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6"/>
          <table:table-cell table:number-columns-repeated="1007"/>
        </table:table-row>
        <table:table-row table:style-name="ro1">
          <table:table-cell table:style-name="ce6" office:value-type="string">
            <text:p>ZELIA BEATRIZ MORAIS FERNANDES SOBRAL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1ª PROMOTORIA DE JUST DE CANTO DO BURITI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2"/>
          <table:table-cell table:style-name="ce12" office:value-type="currency" office:currency="BRL" office:value="2571.78">
            <text:p>R$ 2.571,78</text:p>
          </table:table-cell>
          <table:table-cell table:style-name="ce12" table:number-columns-repeated="2"/>
          <table:table-cell table:style-name="ce12" office:value-type="currency" office:currency="BRL" office:value="6381.83">
            <text:p>R$ 6.381,83</text:p>
          </table:table-cell>
          <table:table-cell table:style-name="ce12" office:value-type="currency" office:currency="BRL" office:value="765.82">
            <text:p>R$ 765,82</text:p>
          </table:table-cell>
          <table:table-cell table:style-name="ce12" office:value-type="currency" office:currency="BRL" office:value="175.07">
            <text:p>R$ 175,07</text:p>
          </table:table-cell>
          <table:table-cell table:style-name="ce12"/>
          <table:table-cell table:style-name="ce12" office:value-type="currency" office:currency="BRL" office:value="940.89">
            <text:p>R$ 940,89</text:p>
          </table:table-cell>
          <table:table-cell table:style-name="ce19" office:value-type="currency" office:currency="BRL" office:value="5440.94">
            <text:p>R$ 5.440,9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12"/>
          <table:covered-table-cell table:style-name="ce13"/>
          <table:table-cell table:style-name="ce13" table:formula="of:=SUM([.D5:.D506])" office:value-type="currency" office:currency="BRL" office:value="1362197.53">
            <text:p>R$ 1.362.197,53</text:p>
          </table:table-cell>
          <table:table-cell table:style-name="ce13" table:formula="of:=SUM([.E5:.E506])" office:value-type="currency" office:currency="BRL" office:value="47144.21">
            <text:p>R$ 47.144,21</text:p>
          </table:table-cell>
          <table:table-cell table:style-name="ce13" table:formula="of:=SUM([.F5:.F506])" office:value-type="currency" office:currency="BRL" office:value="792907.41">
            <text:p>R$ 792.907,41</text:p>
          </table:table-cell>
          <table:table-cell table:style-name="ce13" table:formula="of:=SUM([.G5:.G506])" office:value-type="currency" office:currency="BRL" office:value="1156014.58">
            <text:p>R$ 1.156.014,58</text:p>
          </table:table-cell>
          <table:table-cell table:style-name="ce13" table:formula="of:=SUM([.H5:.H506])" office:value-type="float" office:value="0">
            <text:p>0</text:p>
          </table:table-cell>
          <table:table-cell table:style-name="ce13" table:formula="of:=SUM([.I5:.I506])" office:value-type="currency" office:currency="BRL" office:value="16133.04">
            <text:p>R$ 16.133,04</text:p>
          </table:table-cell>
          <table:table-cell table:style-name="ce13" table:formula="of:=SUM([.J5:.J506])" office:value-type="currency" office:currency="BRL" office:value="3374396.77">
            <text:p>R$ 3.374.396,77</text:p>
          </table:table-cell>
          <table:table-cell table:style-name="ce13" table:formula="of:=SUM([.K5:.K506])" office:value-type="currency" office:currency="BRL" office:value="373155.52">
            <text:p>R$ 373.155,52</text:p>
          </table:table-cell>
          <table:table-cell table:style-name="ce13" table:formula="of:=SUM([.L5:.L506])" office:value-type="currency" office:currency="BRL" office:value="514519.21">
            <text:p>R$ 514.519,21</text:p>
          </table:table-cell>
          <table:table-cell table:style-name="ce13" table:formula="of:=SUM([.M5:.M506])" office:value-type="float" office:value="0">
            <text:p>0</text:p>
          </table:table-cell>
          <table:table-cell table:style-name="ce13" table:formula="of:=SUM([.N5:.N506])" office:value-type="currency" office:currency="BRL" office:value="887674.730000002">
            <text:p>R$ 887.674,73</text:p>
          </table:table-cell>
          <table:table-cell table:style-name="ce13" table:formula="of:=SUM([.O5:.O506])" office:value-type="currency" office:currency="BRL" office:value="2486722.04">
            <text:p>R$ 2.486.722,04</text:p>
          </table:table-cell>
          <table:table-cell table:style-name="ce13" table:formula="of:=SUM([.P5:.P506])" office:value-type="currency" office:currency="BRL" office:value="363040.5">
            <text:p>R$ 363.040,50</text:p>
          </table:table-cell>
          <table:table-cell table:style-name="ce13" table:formula="of:=SUM([.Q5:.Q506])" office:value-type="currency" office:currency="BRL" office:value="18799.79">
            <text:p>R$ 18.799,79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8" office:value-type="string">
            <text:p>Teresina, 30 de setembro de 2016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Fonte: Assessoria para Pagamento de Pessoal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3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16"/>
          <table:table-cell table:number-columns-repeated="1007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4">
          <table:table-cell table:style-name="ce8"/>
          <table:table-cell table:number-columns-repeated="1023"/>
        </table:table-row>
        <table:table-row table:style-name="ro1" table:number-rows-repeated="17">
          <table:table-cell table:style-name="Default"/>
          <table:table-cell table:number-columns-repeated="1023"/>
        </table:table-row>
        <table:table-row table:style-name="ro1" table:number-rows-repeated="104802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Setembro 2016'.$A$1" table:cell-range-address=".$A$1:.$Q$631"/>
        <table:named-range table:name="HTML_all" table:base-cell-address="$'Setembro 2016'.$A$1" table:cell-range-address=".$A$1:.$Q$631"/>
        <table:named-range table:name="HTML_tables" table:base-cell-address="$'Setembro 2016'.$A$1" table:cell-range-address=".$A$1:.$A$1"/>
      </table:named-expressions>
      <table:database-ranges>
        <table:database-range table:name="__Anonymous_Sheet_DB__1" table:target-range-address="'Setembro 2016'.D4:'Setembro 2016'.I67" table:display-filter-buttons="true"/>
        <table:database-range table:target-range-address="'Setembro 2016'.A2:'Setembro 2016'.Q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0:3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1T10:39:59.16</dc:date>
    <meta:generator>OpenOffice/4.1.1$Win32 OpenOffice.org_project/411m6$Build-9775</meta:generator>
    <meta:editing-duration>PT11H38M58S</meta:editing-duration>
    <meta:editing-cycles>18</meta:editing-cycles>
    <meta:print-date>2012-12-03T08:05:58.19</meta:print-date>
    <meta:document-statistic meta:table-count="1" meta:cell-count="4948" meta:object-count="0"/>
  </office:meta>
</office:document-meta>
</file>